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web:web07_bigdata1"/><text:bookmark-start text:name="__RefHeading___le_bigdataqu_est-ce_que_c_est_1"/><text:bookmark-start text:name="le_bigdataqu_est-ce_que_c_est"/>Le Bigdata: qu'est-ce que c'est ?<text:bookmark-end text:name="__RefHeading___le_bigdataqu_est-ce_que_c_est_1"/><text:bookmark-end text:name="le_bigdataqu_est-ce_que_c_est"/></text:h>
      <text:p text:style-name="Text_20_body">Tu a peut-être entendu parlé du <text:span text:style-name="Strong_20_Emphasis">Bigdata</text:span>. Mais qu'est ce que c'est exactement ?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 :</text:span></text:p><text:list text:style-name="List_20_1" text:continue-numbering="false"><text:list-item><text:p text:style-name="List_20_1_Content_First"> Prends connaissance de l'épisode 15 de la saison 2 du  <text:span text:style-name="Strong_20_Emphasis">Wiki #DATAGUEULE</text:span> ! sur le Bigdata et  <text:span text:style-name="Strong_20_Emphasis">réponds</text:span> aux questions suivantes.</text:p></text:list-item><text:list-item><text:p text:style-name="List_20_1_Content"> voici le lien vers cet épisode :  <text:a xlink:type="simple" xlink:href="https://wiki.datagueule.tv/Big_data_:_%C2%AB_Donn%C3%A9es,_donn%C3%A9es,_donnez-moi_!_%C2%BB_" text:style-name="Internet_20_link" text:visited-style-name="Visited_20_Internet_20_Link">https://wiki.datagueule.tv/Big_data_:_%C2%AB_Donn%C3%A9es,_donn%C3%A9es,_donnez-moi_!_%C2%BB_</text:a>(EP.15)</text:p></text:list-item><text:list-item><text:p text:style-name="List_20_1_Content_Last"> Lien <text:span text:style-name="Strong_20_Emphasis">court</text:span> : <text:a xlink:type="simple" xlink:href="https://frama.link/bigdataicn1" text:style-name="Internet_20_link" text:visited-style-name="Visited_20_Internet_20_Link">https://frama.link/bigdataicn1</text:a></text:p></text:list-item></text:list></table:table-cell></table:table-row></table:table></draw:text-box></draw:frame></text:p>
      <text:h text:style-name="Heading_20_4" text:outline-level="4"><text:bookmark-start text:name="__RefHeading___les_donnees_du_bigdata_2"/><text:bookmark-start text:name="les_donnees_du_bigdata"/>Les données du Bigdata<text:bookmark-end text:name="__RefHeading___les_donnees_du_bigdata_2"/><text:bookmark-end text:name="les_donnees_du_bigdata"/></text:h>
      <text:list text:style-name="List_20_1" text:continue-numbering="false">
        <text:list-item>
          <text:p text:style-name="LastListParagraph_List_20_1_Content_First"> Quelles sont les données qui sont collectées et enregistrées dans le Bigdata ?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Ces données sont-elles difficiles à obtenir ? Est-ce que l'on vous demandent de les fournir pour qu'elles soient enregistrées ? 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As-tu déjà demandé à ce que tes données, qui ont été collectées, soient supprimée ? 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Donne 2 exemples de l'épisode qui montrent comment une entreprise utilise ces données et pour quels usages ? 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list text:style-name="List_20_1" text:continue-numbering="false">
        <text:list-item>
          <text:p text:style-name="LastListParagraph_List_20_1_Content_First"> Quel a été l'intérêt d'utiliser les données disponibles dans le Bigdata lors de la réélection de Barack Obama en 2012 ?</text:p>
        </text:list-item>
      </text:list>
      <text:p text:style-name="Text_20_body">&lt;html&gt;
&lt;textarea rows=“2” cols=“80”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 &lt;/textarea&gt;</text:p>
      <text:p text:style-name="Text_20_body">
&lt;</text:p>
      <text:p text:style-name="Text_20_body">/html&gt;</text:p>
      <text:h text:style-name="Heading_20_3" text:outline-level="3"><text:bookmark-start text:name="__RefHeading___activite_les_langages_pour_creer_des_sites_web_3"/><text:bookmark-start text:name="activite_les_langages_pour_creer_des_sites_web"/>Activité Les langages pour créer des sites Web ...<text:bookmark-end text:name="__RefHeading___activite_les_langages_pour_creer_des_sites_web_3"/><text:bookmark-end text:name="activite_les_langages_pour_creer_des_sites_web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/doku.php/icn/2nde/web/accueil" text:style-name="Internet_20_link" text:visited-style-name="Visited_20_Internet_20_Link">Je reviens à l'activité sur les langages pour créer des sites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web:web07_bigdata1</dc:title>
  </office:meta>
</office:document-meta>
</file>