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0_recherche_htmlcss"/><text:bookmark-start text:name="__RefHeading___je_decouvre_ce_qu_est_le_html_et_le_css_1"/><text:bookmark-start text:name="je_decouvre_ce_qu_est_le_html_et_le_css"/>Je découvre ce qu'est le HTML et le CSS<text:bookmark-end text:name="__RefHeading___je_decouvre_ce_qu_est_le_html_et_le_css_1"/><text:bookmark-end text:name="je_decouvre_ce_qu_est_le_html_et_le_css"/></text:h>
      <text:p text:style-name="Text_20_body">Les <text:span text:style-name="Strong_20_Emphasis">sites Web</text:span> que tu visites sur Internet sont créés avec plusieurs langages qui ont chacun leur rôle. Les langages de base sont :</text:p>
      <text:list text:style-name="List_20_1" text:continue-numbering="false">
        <text:list-item>
          <text:p text:style-name="List_20_1_Content_First"> le <text:span text:style-name="Strong_20_Emphasis">HTML</text:span>,</text:p>
        </text:list-item>
        <text:list-item>
          <text:p text:style-name="List_20_1_Content"> le <text:span text:style-name="Strong_20_Emphasis">CSS</text:span>,</text:p>
        </text:list-item>
        <text:list-item>
          <text:p text:style-name="List_20_1_Content_Last"> le <text:span text:style-name="Strong_20_Emphasis">javascript</text:span>.</text:p>
        </text:list-item>
      </text:list>
      <text:p text:style-name="Text_20_body">Il y a d'autres langages qui sont aussi très utilisés mais le <text:span text:style-name="Strong_20_Emphasis">HTML</text:span>, le <text:span text:style-name="Strong_20_Emphasis">CSS</text:span> et le <text:span text:style-name="Strong_20_Emphasis">Javascript</text:span> sont les langages fondamentaux pour créer les sites Web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 :</text:span></text:p><text:list text:style-name="List_20_1" text:continue-numbering="false"><text:list-item><text:p text:style-name="LastListParagraph_List_20_1_Content_First"> <text:span text:style-name="Strong_20_Emphasis">Recherche</text:span> sur Internet la <text:span text:style-name="Strong_20_Emphasis">définition</text:span> de ces deux termes HMTL et CSS et réponds aux questions suivantes :</text:p></text:list-item></text:list></table:table-cell></table:table-row></table:table></draw:text-box></draw:frame></text:p>
      <text:h text:style-name="Heading_20_4" text:outline-level="4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astListParagraph_List_20_1_Content_First"> Que signifie le signe HTML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'est ce que HTML et que permet-il de faire ? </text:p>
        </text:list-item>
      </text:list>
      <text:p text:style-name="Text_20_body">&lt;html&gt;
&lt;textarea rows=“3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Est-ce que le HTML est un langage de programmation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le est la dernière version du HTML qu'il est conseillé d'utiliser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h text:style-name="Heading_20_4" text:outline-level="4"><text:bookmark-start text:name="__RefHeading___css_3"/><text:bookmark-start text:name="css"/>CSS<text:bookmark-end text:name="__RefHeading___css_3"/><text:bookmark-end text:name="css"/></text:h>
      <text:list text:style-name="List_20_1" text:continue-numbering="false">
        <text:list-item>
          <text:p text:style-name="LastListParagraph_List_20_1_Content_First"> Que signifie le signe CSS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'est ce que le CSS et que permet-il de faire ? </text:p>
        </text:list-item>
      </text:list>
      <text:p text:style-name="Text_20_body">&lt;html&gt;
&lt;textarea rows=“3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Est-ce que le CSS est un langage de programmation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le est la dernière version du CSS qu'il est conseillé d'utiliser ?</text:p>
        </text:list-item>
      </text:list>
      <text:p text:style-name="Text_20_body">&lt;html&gt;
&lt;textarea rows=“1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h text:style-name="Heading_20_4" text:outline-level="4"><text:bookmark-start text:name="__RefHeading___html_et_css_4"/><text:bookmark-start text:name="html_et_css"/>HTML et CSS<text:bookmark-end text:name="__RefHeading___html_et_css_4"/><text:bookmark-end text:name="html_et_css"/></text:h>
      <text:list text:style-name="List_20_1" text:continue-numbering="false">
        <text:list-item>
          <text:p text:style-name="LastListParagraph_List_20_1_Content_First"> Pourquoi le HTML et le CSS sont-ils deux langages complémentaires ?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0_recherche_htmlcss</dc:title>
  </office:meta>
</office:document-meta>
</file>