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accueil"/><text:bookmark-start text:name="__RefHeading___les_langages_pour_creer_des_sites_web_1"/><text:bookmark-start text:name="les_langages_pour_creer_des_sites_web"/>Les langages pour créer des sites Web<text:bookmark-end text:name="__RefHeading___les_langages_pour_creer_des_sites_web_1"/><text:bookmark-end text:name="les_langages_pour_creer_des_sites_web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<text:span text:style-name="Strong_20_Emphasis">sites Web</text:span> que tu visites sur Internet sont créés avec plusieurs langages qui ont chacun leur rôle. Les langages de base sont :</text:p>
      <text:list text:style-name="List_20_1" text:continue-numbering="false">
        <text:list-item>
          <text:p text:style-name="List_20_1_Content_First"> le <text:span text:style-name="Strong_20_Emphasis">HTML</text:span>,</text:p>
        </text:list-item>
        <text:list-item>
          <text:p text:style-name="List_20_1_Content"> le <text:span text:style-name="Strong_20_Emphasis">CSS</text:span>,</text:p>
        </text:list-item>
        <text:list-item>
          <text:p text:style-name="List_20_1_Content_Last"> le <text:span text:style-name="Strong_20_Emphasis">javascript</text:span>.</text:p>
        </text:list-item>
      </text:list>
      <text:p text:style-name="Text_20_body">Il y a d'autres langages qui sont aussi très utilisés mais le <text:span text:style-name="Strong_20_Emphasis">HTML</text:span>, le <text:span text:style-name="Strong_20_Emphasis">CSS</text:span> et le <text:span text:style-name="Strong_20_Emphasis">Javascript</text:span> sont les langages fondamentaux pour créer les sites Web.</text:p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icn/2nde/web/web00_recherche_htmlcss" text:style-name="Internet_20_link" text:visited-style-name="Visited_20_Internet_20_Link">Je découvre ce qu'est le HTML et le CSS</text:a></text:p>
        </text:list-item>
        <text:list-item>
          <text:p text:style-name="List_20_1_Content"> <text:a xlink:type="simple" xlink:href="/doku.php/icn/2nde/web/web01_weblab" text:style-name="Internet_20_link" text:visited-style-name="Visited_20_Internet_20_Link">Je découvre le Web Lab de Code.org</text:a></text:p>
        </text:list-item>
        <text:list-item>
          <text:p text:style-name="List_20_1_Content"> <text:a xlink:type="simple" xlink:href="/doku.php/icn/2nde/web/web02_activite1" text:style-name="Internet_20_link" text:visited-style-name="Visited_20_Internet_20_Link">Activité HTML N°1</text:a></text:p>
        </text:list-item>
        <text:list-item>
          <text:p text:style-name="List_20_1_Content"> <text:a xlink:type="simple" xlink:href="/doku.php/icn/2nde/web/web03_activitecss1" text:style-name="Internet_20_link" text:visited-style-name="Visited_20_Internet_20_Link">Activité CSS N°1</text:a></text:p>
        </text:list-item>
        <text:list-item>
          <text:p text:style-name="List_20_1_Content"> <text:a xlink:type="simple" xlink:href="/doku.php/icn/2nde/web/web04_activitehtml2" text:style-name="Internet_20_link" text:visited-style-name="Visited_20_Internet_20_Link">Activité HTML N°2</text:a></text:p>
        </text:list-item>
        <text:list-item>
          <text:p text:style-name="List_20_1_Content"> <text:a xlink:type="simple" xlink:href="/doku.php/icn/2nde/web/web05_moteurrecherche" text:style-name="Internet_20_link" text:visited-style-name="Visited_20_Internet_20_Link">Les moteurs de recherche</text:a></text:p>
        </text:list-item>
        <text:list-item>
          <text:p text:style-name="List_20_1_Content"> <text:a xlink:type="simple" xlink:href="/doku.php/icn/2nde/web/web06_activitehtml3" text:style-name="Internet_20_link" text:visited-style-name="Visited_20_Internet_20_Link">Activité HTML N°3 - organiser la page</text:a></text:p>
        </text:list-item>
        <text:list-item>
          <text:p text:style-name="List_20_1_Content"> <text:a xlink:type="simple" xlink:href="/doku.php/icn/2nde/web/web07_bigdata1" text:style-name="Internet_20_link" text:visited-style-name="Visited_20_Internet_20_Link">Le Bigdata: qu'est-ce que c'est ?</text:a></text:p>
        </text:list-item>
        <text:list-item>
          <text:p text:style-name="List_20_1_Content"> <text:a xlink:type="simple" xlink:href="/doku.php/icn/2nde/web/web07_activitecss2" text:style-name="Internet_20_link" text:visited-style-name="Visited_20_Internet_20_Link">Activité CSS N°2</text:a></text:p>
        </text:list-item>
        <text:list-item>
          <text:p text:style-name="List_20_1_Content_Last"> <text:a xlink:type="simple" xlink:href="/doku.php/icn/2nde/web/web08_activitecss3" text:style-name="Internet_20_link" text:visited-style-name="Visited_20_Internet_20_Link">Activité CSS N°3</text:a>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accueil</dc:title>
  </office:meta>
</office:document-meta>
</file>