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usageinformatique"/><text:bookmark-start text:name="__RefHeading___activitemes_usages_du_numerique_1"/><text:bookmark-start text:name="activitemes_usages_du_numerique"/>Activité : Mes usages du numérique<text:bookmark-end text:name="__RefHeading___activitemes_usages_du_numerique_1"/><text:bookmark-end text:name="activitemes_usages_du_numerique"/></text:h>
      <text:p text:style-name="Text_20_body">Le <text:span text:style-name="Strong_20_Emphasis">numérique</text:span> prend une <text:span text:style-name="Strong_20_Emphasis">place</text:span> de plus importante dans notre vie.</text:p>
      <text:p text:style-name="Text_20_body">Quels <text:span text:style-name="Strong_20_Emphasis">usages</text:span> as-tu du numérique dans ta <text:span text:style-name="Strong_20_Emphasis">vie quotidienne</text:span> ?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<text:span text:style-name="Strong_20_Emphasis">Identifie</text:span> les différents usages du numérique dans tes activités et dans ton entourage puis recense les en créant une  <text:span text:style-name="Strong_20_Emphasis">carte heuristique (carte mentale)</text:span>.  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span text:style-name="Strong_20_Emphasis">Framindmap</text:span> <text:a xlink:type="simple" xlink:href="https://framindmap.org/mindmaps/index.html" text:style-name="Internet_20_link" text:visited-style-name="Visited_20_Internet_20_Link">https://framindmap.org/mindmaps/index.html</text:a> sans avoir besoin de te connecter ;</text:p>
        </text:list-item>
        <text:list-item>
          <text:p text:style-name="List_20_1_Content"> <text:span text:style-name="Strong_20_Emphasis">crée</text:span> ta carte heuristique sur <text:span text:style-name="Strong_20_Emphasis">les usages</text:span> du numérique en t'aidant des bulles du <text:span text:style-name="Strong_20_Emphasis">tutoriel</text:span> ;</text:p>
        </text:list-item>
        <text:list-item>
          <text:p text:style-name="List_20_1_Content"> <text:span text:style-name="Strong_20_Emphasis">enregistre</text:span> ta carte heuristique dans ton dossier personnel ;</text:p>
        </text:list-item>
        <text:list-item>
          <text:p text:style-name="List_20_1_Content_Last"> <text:span text:style-name="Strong_20_Emphasis">présente</text:span> ce que ton travail aux autres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partager ta carte mentale,  la compléter à plusieurs (mais pas en temps réel), il faut s'inscrire sur le site de Framindmap pour avoir un compte : <text:a xlink:type="simple" xlink:href="https://framindmap.org/c/user/registration#Formulaire" text:style-name="Internet_20_link" text:visited-style-name="Visited_20_Internet_20_Link">https://framindmap.org/c/user/registration#Formulaire</text:a>.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astListParagraph_List_20_1_Content_First"> Tu ne sais pas ce qu'est une carte  carte heuristique et son intérêt ? Consulte la page <text:span text:style-name="Strong_20_Emphasis">Apprendre à apprendre avec les cartes mentales</text:span> : <text:a xlink:type="simple" xlink:href="http://www.cndp.fr/crdp-besancon/?id=cartes-heuristiques" text:style-name="Internet_20_link" text:visited-style-name="Visited_20_Internet_20_Link">http://www.cndp.fr/crdp-besancon/?id=cartes-heuristiques</text:a>.</text:p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Text_20_body">Renseigne toi sur <text:span text:style-name="Strong_20_Emphasis">Framasoft</text:span> :</text:p>
      <text:list text:style-name="List_20_1" text:continue-numbering="false">
        <text:list-item>
          <text:p text:style-name="List_20_1_Content_First"> Est-ce une <text:span text:style-name="Strong_20_Emphasis">entreprise</text:span> ?</text:p>
        </text:list-item>
        <text:list-item>
          <text:p text:style-name="List_20_1_Content"> quelles sont ses <text:span text:style-name="Strong_20_Emphasis">activités</text:span> ?</text:p>
        </text:list-item>
        <text:list-item>
          <text:p text:style-name="List_20_1_Content_Last"> Comment est-elle <text:span text:style-name="Strong_20_Emphasis">financée</text:span> ?</text:p>
        </text:list-item>
      </text:list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siocours.lycees.nouvelle-aquitaine.pro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usageinformatique</dc:title>
  </office:meta>
</office:document-meta>
</file>