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rojet1_accueil"/><text:bookmark-start text:name="__RefHeading___premier_projet_icn_1"/><text:bookmark-start text:name="premier_projet_icn"/>Premier projet ICN<text:bookmark-end text:name="__RefHeading___premier_projet_icn_1"/><text:bookmark-end text:name="premier_projet_icn"/></text:h>
      <text:list text:style-name="List_20_1" text:continue-numbering="false">
        <text:list-item>
          <text:p text:style-name="List_20_1_Content_First">Tu vas choisir ton premier <text:span text:style-name="Strong_20_Emphasis">projet ICN</text:span> autour du thème de l'<text:span text:style-name="Strong_20_Emphasis">informatique dans le Cloud</text:span>.</text:p>
        </text:list-item>
        <text:list-item>
          <text:p text:style-name="List_20_1_Content">Tu vas le réaliser en <text:span text:style-name="Strong_20_Emphasis">équipe</text:span> de 2 ou 3 membres.</text:p>
        </text:list-item>
        <text:list-item>
          <text:p text:style-name="List_20_1_Content_Last">Pour le réaliser, utilise le <text:span text:style-name="Strong_20_Emphasis">Game Lab</text:span> du site <text:span text:style-name="Strong_20_Emphasis">Code.org</text:span>.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rojet1_accueil</dc:title>
  </office:meta>
</office:document-meta>
</file>