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nde:openstreetmappresentation"/><text:bookmark-start text:name="__RefHeading___decouvrir_openstreetmap_1"/><text:bookmark-start text:name="decouvrir_openstreetmap"/>Découvrir OpenStreetMap<text:bookmark-end text:name="__RefHeading___decouvrir_openstreetmap_1"/><text:bookmark-end text:name="decouvrir_openstreetmap"/></text:h>
      <text:h text:style-name="Heading_20_1" text:outline-level="1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OpenStreetMap (OSM)</text:span> est un projet de cartographie qui a pour but de constituer une <text:span text:style-name="Strong_20_Emphasis">base de données géographiques libre du monde</text:span> (permettant par exemple de créer des cartes sous licence libre), en utilisant le système GPS et d'autres données libres. </text:p>
      <text:p text:style-name="Text_20_body">Il a été mis en route en juillet 2004 par <text:span text:style-name="Strong_20_Emphasis">Steve Coast</text:span> au University College de Londres.</text:p>
      <text:h text:style-name="Heading_20_1" text:outline-level="1"><text:bookmark-start text:name="__RefHeading___qu_est_ce_que_osm_openstreetmap_3"/><text:bookmark-start text:name="qu_est_ce_que_osm_openstreetmap"/>Qu'est ce que OSM (OpenStreetMap)<text:bookmark-end text:name="__RefHeading___qu_est_ce_que_osm_openstreetmap_3"/><text:bookmark-end text:name="qu_est_ce_que_osm_openstreetmap"/></text:h>
      <text:p text:style-name="Text_20_body">&lt;html&gt;			&lt;iframe width=“560” height=“315” src=“<text:a xlink:type="simple" xlink:href="https://www.youtube.com/embed/zJSGOpqa9ew" text:style-name="Internet_20_link" text:visited-style-name="Visited_20_Internet_20_Link">https://www.youtube.com/embed/zJSGOpqa9ew</text:a>” frameborder=“0” allow=“autoplay; encrypted-media” allowfullscreen&gt;&lt;/iframe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nde:openstreetmappresentation</dc:title>
  </office:meta>
</office:document-meta>
</file>