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otdepasse"/><text:bookmark-start text:name="__RefHeading___bien_gerer_ses_mots_de_passe_1"/><text:bookmark-start text:name="bien_gerer_ses_mots_de_passe"/>Bien gérer ses mots de passe<text:bookmark-end text:name="__RefHeading___bien_gerer_ses_mots_de_passe_1"/><text:bookmark-end text:name="bien_gerer_ses_mots_de_passe"/></text:h>
      <text:p text:style-name="Text_20_body"><text:span text:style-name="Strong_20_Emphasis"> Prends connaissance des conseils de la CNIL (Commission Nationale de l'Informatique et des Libertés) sur la création des mots de passe et réponds ensuite aux questions  : </text:span></text:p>
      <text:list text:style-name="List_20_1" text:continue-numbering="false">
        <text:list-item>
          <text:p text:style-name="LastListParagraph_List_20_1_Content_First"> <text:a xlink:type="simple" xlink:href="http://www.cnil.fr/documentation/fiches-pratiques/fiche/article/securite-comment-construire-un-mot-de-passe-sur-et-gerer-la-liste-de-ses-codes-dacces/" text:style-name="Internet_20_link" text:visited-style-name="Visited_20_Internet_20_Link">http://www.cnil.fr/documentation/fiches-pratiques/fiche/article/securite-comment-construire-un-mot-de-passe-sur-et-gerer-la-liste-de-ses-codes-dacces/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uestion 1</text:span> : Prends connaissance des conseils donnés par la CNIL pour avoir un bon mot de passe et complète le tableau suivant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éristiques d'un mot de passe fort</text:p>
          </table:table-cell>
          <table:table-cell office:value-type="string" table:style-name="tableheader">
            <text:p text:style-name="Table_20_Heading">Ce qu'il faut éviter de faire pour ses mots de passe</text:p>
          </table:table-cell>
        </table:table-row>
        <table:table-row>
          <table:table-cell office:value-type="string" table:style-name="tablecell">
            <text:p text:style-name="tablealignleft">. <text:line-break/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text:line-break/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text:line-break/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text:line-break/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text:line-break/>.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<text:span text:style-name="Strong_20_Emphasis">Question 2</text:span> : Quels conseils sont donnés pour t'aider à retenir ton mot de passe ?
</text:p>
          <text:list text:style-name="List_20_1">
            <text:list-item>
              <text:p text:style-name="List_20_1_Content">Premier conseil : ……………………………………………………………………………….<text:line-break/>……………………………………………………………………………….
</text:p>
            </text:list-item>
            <text:list-item>
              <text:p text:style-name="List_20_1_Content">Deuxième conseil : ………………………………………………………………………………<text:line-break/>……………………………………………………………………………….
</text:p>
              <text:list text:style-name="List_20_1">
                <text:list-item>
                  <text:p text:style-name="List_20_1_Content"> pourquoi n'est-il pas conseillé d'avoir le même mot de passe pour des comptes différents ?</text:p>
                </text:list-item>
              </text:list>
              <text:p text:style-name="LastListParagraph_Text_20_body">……………………………………………………………………………………………………….</text:p>
            </text:list-item>
          </text:list>
        </text:list-item>
      </text:list>
      <text:p text:style-name="Text_20_body">……………………………………………………………………………………………………….</text:p>
      <text:p text:style-name="Text_20_body"><text:span text:style-name="Strong_20_Emphasis"> Crée un mot de passe en suivant les conseils donnés et teste-le à cette adresse : </text:span></text:p>
      <text:list text:style-name="List_20_1" text:continue-numbering="false">
        <text:list-item>
          <text:p text:style-name="LastListParagraph_List_20_1_Content_First"> <text:a xlink:type="simple" xlink:href="https://www.undernews.fr/nos-services/tester-la-force-de-votre-mot-de-passe" text:style-name="Internet_20_link" text:visited-style-name="Visited_20_Internet_20_Link">https://www.undernews.fr/nos-services/tester-la-force-de-votre-mot-de-passe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modifier ton mot de passe sous Windows, utilise la combinaison de touche <text:span text:style-name="Strong_20_Emphasis">CTRL + ALT + SUPPR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otdepasse</dc:title>
  </office:meta>
</office:document-meta>
</file>