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metiernumerique09"/><text:bookmark-start text:name="__RefHeading___neuvieme_metier_du_numerique_1"/><text:bookmark-start text:name="neuvieme_metier_du_numerique"/>Neuvième métier du numérique<text:bookmark-end text:name="__RefHeading___neuvieme_metier_du_numerique_1"/><text:bookmark-end text:name="neuvieme_metier_du_numerique"/></text:h>
      <text:list text:style-name="List_20_1" text:continue-numbering="false">
        <text:list-item>
          <text:p text:style-name="LastListParagraph_List_20_1_Content_First"> Quel <text:span text:style-name="Strong_20_Emphasis">métier</text:span> n'a pas été encore présenté ?<text:line-break/>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Administrateur de bases de données<text:line-break/>&lt;option&gt; Administrateur réseau<text:line-break/>&lt;option&gt; Assembleur de PC<text:line-break/>&lt;option&gt; Analyste-Programmeur ou Développeur d'applications<text:line-break/>&lt;option&gt; Concepteur de jeux vidéo<text:line-break/>&lt;option&gt; Développeur Web<text:line-break/>&lt;option&gt; Technicien de maintenance ou hotliner ou personne système<text:line-break/>&lt;option&gt; Technico Commercial en informatique<text:line-break/>&lt;option&gt; Web designer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En quoi <text:span text:style-name="Strong_20_Emphasis">consiste-t-il</text:span> ?</text:p>
        </text:list-item>
      </text:list>
      <text:p text:style-name="Text_20_body">C'est <text:span text:style-name="Strong_20_Emphasis">fini</text:span>, on arrivé au but ! Vous avez gagné ! J'espère que ce <text:span text:style-name="Strong_20_Emphasis">petit tour d'horizon</text:span> vous aura donné quelques idées intéressantes ! </text:p>
      <text:p text:style-name="Text_20_body">Quels sont les <text:span text:style-name="Strong_20_Emphasis">trois métiers</text:span> qui semblent vous intéresser le plus ?</text:p>
      <text:list text:style-name="List_20_1" text:continue-numbering="false">
        <text:list-item>
          <text:p text:style-name="List_20_1_Content_First"> <text:span text:style-name="Strong_20_Emphasis">Pourquoi</text:span> ? </text:p>
        </text:list-item>
        <text:list-item>
          <text:p text:style-name="List_20_1_Content_Last"> Peux-tu <text:span text:style-name="Strong_20_Emphasis">justifier</text:span> ton choix?</text:p>
        </text:list-item>
      </text:list>
      <text:h text:style-name="Heading_20_3" text:outline-level="3"><text:bookmark-start text:name="__RefHeading___activite_metiers_du_numerique_2"/><text:bookmark-start text:name="activite_metiers_du_numerique"/>Activité Métiers du numérique...<text:bookmark-end text:name="__RefHeading___activite_metiers_du_numerique_2"/><text:bookmark-end text:name="activite_metiers_du_numer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2nde/metiernumerique" text:style-name="Internet_20_link" text:visited-style-name="Visited_20_Internet_20_Link">Je reviens à l'activité sur les métiers du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metiernumerique09</dc:title>
  </office:meta>
</office:document-meta>
</file>