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8"/><text:bookmark-start text:name="__RefHeading___huitieme_metier_du_numerique_1"/><text:bookmark-start text:name="huitieme_metier_du_numerique"/>Huitième métier du numérique<text:bookmark-end text:name="__RefHeading___huitieme_metier_du_numerique_1"/><text:bookmark-end text:name="huitieme_metier_du_numerique"/></text:h>
      <text:p text:style-name="Text_20_body">Vas voir le site :</text:p>
      <text:list text:style-name="List_20_1" text:continue-numbering="false">
        <text:list-item>
          <text:p text:style-name="List_20_1_Content_First">  internet <text:a xlink:type="simple" xlink:href="http://www.dell.fr/" text:style-name="Internet_20_link" text:visited-style-name="Visited_20_Internet_20_Link">http://www.dell.fr/</text:a> </text:p>
        </text:list-item>
        <text:list-item>
          <text:p text:style-name="List_20_1_Content_Last"> ou <text:a xlink:type="simple" xlink:href="https://www.acer.com/ac/fr/FR/content/home" text:style-name="Internet_20_link" text:visited-style-name="Visited_20_Internet_20_Link">https://www.acer.com/ac/fr/FR/content/home</text:a> </text:p>
        </text:list-item>
      </text:list>
      <text:p text:style-name="Text_20_body">A quoi <text:span text:style-name="Strong_20_Emphasis">servent</text:span> ces sites ?</text:p>
      <text:p text:style-name="Text_20_body">Lorsque tu souhaites acheter un <text:span text:style-name="Strong_20_Emphasis">ordinateur</text:span> ou des <text:span text:style-name="Strong_20_Emphasis">périphériques</text:span> dans un magasin, tu es mis en relation avec une personne qui va te vanter les <text:span text:style-name="Strong_20_Emphasis">caractéristiques du produit</text:span> que tu souhaites acheter. </text:p>
      <text:list text:style-name="List_20_1" text:continue-numbering="false">
        <text:list-item>
          <text:p text:style-name="LastListParagraph_List_20_1_Content_First"> Quel est le <text:span text:style-name="Strong_20_Emphasis">métier</text:span> concerné ?  </text:p>
        </text:list-item>
      </text:list>
      <text:p text:style-name="Text_20_body"><text:span text:style-name="Source_20_Text">
&lt;SELECT name="liste" &gt;
	&lt;option&gt; Administrateur de bases de données
	&lt;option&gt; Administrateur réseau
	&lt;option&gt; Assembleur de PC
	&lt;option&gt; Analyste-Programmeur ou Développeur d'applications
	&lt;option&gt; Concepteur de jeux vidéo
	&lt;option&gt; Développeur Web
	&lt;option&gt; Technicien de maintenance ou hotliner ou personne système
	&lt;option&gt; Technico Commercial en informatique
	&lt;option&gt; Web designer
&lt;/SELECT&gt;
</text:span>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https://siocours.lycees.nouvelle-aquitaine.pro/doku.php/icn/2nde/metiernumerique09" text:style-name="Internet_20_link" text:visited-style-name="Visited_20_Internet_20_Link">Un dernier effort et on arrive au but du jeu de piste ! : Neuvième et dernier métier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8</dc:title>
  </office:meta>
</office:document-meta>
</file>