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metiernumerique07"/><text:bookmark-start text:name="__RefHeading___septieme_metier_du_numerique_1"/><text:bookmark-start text:name="septieme_metier_du_numerique"/>Septième métier du numérique<text:bookmark-end text:name="__RefHeading___septieme_metier_du_numerique_1"/><text:bookmark-end text:name="septieme_metier_du_numerique"/></text:h>
      <text:p text:style-name="Text_20_body"><text:span text:style-name="Strong_20_Emphasis">Recherche</text:span> sur Internet ce qu'est la mission du <text:span text:style-name="Strong_20_Emphasis">logiciel Microsoft Defender</text:span> :</text:p>
      <text:list text:style-name="List_20_1" text:continue-numbering="false">
        <text:list-item>
          <text:p text:style-name="List_20_1_Content_First">  A quoi sert ce logiciel ?</text:p>
        </text:list-item>
        <text:list-item>
          <text:p text:style-name="List_20_1_Content_Last">  Connaissez-vous <text:span text:style-name="Strong_20_Emphasis">d'autres</text:span> logiciels qui ont le même objectif ?</text:p>
        </text:list-item>
      </text:list>
      <text:list text:style-name="List_20_1" text:continue-numbering="false">
        <text:list-item>
          <text:p text:style-name="LastListParagraph_List_20_1_Content_First"> Qu'appelle-t-on un <text:span text:style-name="Strong_20_Emphasis">système d'exploitation</text:span> ?</text:p>
        </text:list-item>
      </text:list>
      <text:list text:style-name="List_20_1" text:continue-numbering="false">
        <text:list-item>
          <text:p text:style-name="LastListParagraph_List_20_1_Content_First"> Quelle est son <text:span text:style-name="Strong_20_Emphasis">abréviation</text:span> en anglais ?</text:p>
        </text:list-item>
      </text:list>
      <text:p text:style-name="Text_20_body">Pouvez-vous citer quelques systèmes d'exploitation ?</text:p>
      <text:p text:style-name="Text_20_body">Des personnes dans les organisations, les entreprises, doivent <text:span text:style-name="Strong_20_Emphasis">gérer le parc informatique</text:span> et être constamment en <text:span text:style-name="Strong_20_Emphasis">alerte</text:span> afin que les ordinateurs soient <text:span text:style-name="Strong_20_Emphasis">en état de fonctionner</text:span>. </text:p>
      <text:list text:style-name="List_20_1" text:continue-numbering="false">
        <text:list-item>
          <text:p text:style-name="LastListParagraph_List_20_1_Content_First"> Quel est le <text:span text:style-name="Strong_20_Emphasis">métier</text:span> concerné par la <text:span text:style-name="Strong_20_Emphasis">gestion du parc informatique</text:span> ?  </text:p>
        </text:list-item>
      </text:list>
      <text:p text:style-name="Text_20_body"><text:span text:style-name="Source_20_Text">
&lt;SELECT name="liste" &gt;
	&lt;option&gt; Administrateur de bases de données
	&lt;option&gt; Administrateur réseau
	&lt;option&gt; Assembleur de PC
	&lt;option&gt; Analyste-Programmeur ou Développeur d'applications
	&lt;option&gt; Concepteur de jeux vidéo
	&lt;option&gt; Développeur Web
	&lt;option&gt; Technicien de maintenance ou hotliner ou personne système
	&lt;option&gt; Technico Commercial en informatique
	&lt;option&gt; Web designer
&lt;/SELECT&gt;
</text:span></text:p>
      <text:list text:style-name="List_20_1" text:continue-numbering="false">
        <text:list-item>
          <text:p text:style-name="LastListParagraph_List_20_1_Content_First"> Quelles sont les <text:span text:style-name="Strong_20_Emphasis">formations possibles</text:span> pour ce métier ?</text:p>
        </text:list-item>
      </text:list>
      <text:p text:style-name="Text_20_body"><text:a xlink:type="simple" xlink:href="https://siocours.lycees.nouvelle-aquitaine.pro/doku.php/icn/2nde/metiernumerique08" text:style-name="Internet_20_link" text:visited-style-name="Visited_20_Internet_20_Link">On se rapproche du but, et on continue! : huitième métier du numérique</text:a></text:p>
      <text:h text:style-name="Heading_20_3" text:outline-level="3"><text:bookmark-start text:name="__RefHeading___activite_metiers_du_numerique_2"/><text:bookmark-start text:name="activite_metiers_du_numerique"/>Activité Métiers du numérique...<text:bookmark-end text:name="__RefHeading___activite_metiers_du_numerique_2"/><text:bookmark-end text:name="activite_metiers_du_numeriq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icn/2nde/metiernumerique" text:style-name="Internet_20_link" text:visited-style-name="Visited_20_Internet_20_Link">Je reviens à l'activité sur les métiers du numériqu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metiernumerique07</dc:title>
  </office:meta>
</office:document-meta>
</file>