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metiernumerique06"/><text:bookmark-start text:name="__RefHeading___sixieme_metier_du_numerique_1"/><text:bookmark-start text:name="sixieme_metier_du_numerique"/>Sixième métier du numérique<text:bookmark-end text:name="__RefHeading___sixieme_metier_du_numerique_1"/><text:bookmark-end text:name="sixieme_metier_du_numerique"/></text:h>
      <text:p text:style-name="Text_20_body">Dans le menu de Windows 7, choisis <text:span text:style-name="Strong_20_Emphasis">Tous les Programmes</text:span> puis le dossier <text:span text:style-name="Strong_20_Emphasis">Jeux</text:span> :</text:p>
      <text:list text:style-name="List_20_1" text:continue-numbering="false">
        <text:list-item>
          <text:p text:style-name="LastListParagraph_List_20_1_Content_First"> Quel <text:span text:style-name="Strong_20_Emphasis">programme</text:span> se lance ?</text:p>
        </text:list-item>
      </text:list>
      <text:p text:style-name="Text_20_body">De même, dans la <text:span text:style-name="Strong_20_Emphasis">barre de recherche Internet</text:span> :</text:p>
      <text:list text:style-name="List_20_1" text:continue-numbering="false">
        <text:list-item>
          <text:p text:style-name="LastListParagraph_List_20_1_Content_First"> Recherche les<text:span text:style-name="Strong_20_Emphasis"> meilleurs jeux</text:span> sur ordinateur du moment. </text:p>
        </text:list-item>
      </text:list>
      <text:p text:style-name="Text_20_body">Tu <text:span text:style-name="Strong_20_Emphasis">pourrais</text:span> en télécharger quelques-uns, mais je crois que ce n'est pas l'objet de cette recherche. </text:p>
      <text:p text:style-name="Text_20_body">Tu aimes les jeux Vidéo ? Moi, j'en ai horreur !! (Parlez-moi plutôt d'une bonne partie de basket !) </text:p>
      <text:p text:style-name="Text_20_body">Mais, pour que vous puissiez vous <text:span text:style-name="Strong_20_Emphasis">amuser</text:span>, il a fallu que des <text:span text:style-name="Strong_20_Emphasis">équipes de développeurs</text:span> réalisent ces jeux vidéo </text:p>
      <text:list text:style-name="List_20_1" text:continue-numbering="false">
        <text:list-item>
          <text:p text:style-name="LastListParagraph_List_20_1_Content_First"> Quel est le <text:span text:style-name="Strong_20_Emphasis">métier</text:span> concerné (ça, c'est un peu facile !!!) ?   </text:p>
        </text:list-item>
      </text:list>
      <text:p text:style-name="Text_20_body"><text:span text:style-name="Source_20_Text">
&lt;SELECT name="liste" &gt;
	&lt;option&gt; Administrateur de bases de données
	&lt;option&gt; Administrateur réseau
	&lt;option&gt; Assembleur de PC
	&lt;option&gt; Analyste-Programmeur ou Développeur d'applications
	&lt;option&gt; Concepteur de jeux vidéo
	&lt;option&gt; Développeur Web
	&lt;option&gt; Technicien de maintenance ou hotliner ou personne système
	&lt;option&gt; Technico Commercial en informatique
	&lt;option&gt; Web designer
&lt;/SELECT&gt;
</text:span></text:p>
      <text:list text:style-name="List_20_1" text:continue-numbering="false">
        <text:list-item>
          <text:p text:style-name="LastListParagraph_List_20_1_Content_First"> Quelles sont les <text:span text:style-name="Strong_20_Emphasis">formations possibles</text:span> pour ce métier ?</text:p>
        </text:list-item>
      </text:list>
      <text:p text:style-name="Text_20_body"><text:a xlink:type="simple" xlink:href="https://siocours.lycees.nouvelle-aquitaine.pro/doku.php/icn/2nde/metiernumerique07" text:style-name="Internet_20_link" text:visited-style-name="Visited_20_Internet_20_Link">On ne s'arrête pas aux jeux, on continue la piste ! : Septième métier du numérique</text:a></text:p>
      <text:h text:style-name="Heading_20_3" text:outline-level="3"><text:bookmark-start text:name="__RefHeading___activite_metiers_du_numerique_2"/><text:bookmark-start text:name="activite_metiers_du_numerique"/>Activité Métiers du numérique...<text:bookmark-end text:name="__RefHeading___activite_metiers_du_numerique_2"/><text:bookmark-end text:name="activite_metiers_du_numer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2nde/metiernumerique" text:style-name="Internet_20_link" text:visited-style-name="Visited_20_Internet_20_Link">Je reviens à l'activité sur les métiers du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metiernumerique06</dc:title>
  </office:meta>
</office:document-meta>
</file>