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5"/><text:bookmark-start text:name="__RefHeading___quatrieme_et_cinquieme_metiers_du_numerique_1"/><text:bookmark-start text:name="quatrieme_et_cinquieme_metiers_du_numerique"/>Quatrième et cinquième métiers du numérique<text:bookmark-end text:name="__RefHeading___quatrieme_et_cinquieme_metiers_du_numerique_1"/><text:bookmark-end text:name="quatrieme_et_cinquieme_metiers_du_numerique"/></text:h>
      <text:p text:style-name="Text_20_body">Vas voir le site internet <text:a xlink:type="simple" xlink:href="http://sylvain-renoir.fr/" text:style-name="Internet_20_link" text:visited-style-name="Visited_20_Internet_20_Link">http://sylvain-renoir.fr/</text:a> :</text:p>
      <text:list text:style-name="List_20_1" text:continue-numbering="false">
        <text:list-item>
          <text:p text:style-name="List_20_1_Content_First"> Que <text:span text:style-name="Strong_20_Emphasis">représente</text:span> ce site ? </text:p>
        </text:list-item>
        <text:list-item>
          <text:p text:style-name="List_20_1_Content_Last"> <text:span text:style-name="Strong_20_Emphasis">A quoi sert-il</text:span> ?</text:p>
        </text:list-item>
      </text:list>
      <text:p text:style-name="Text_20_body">Pour réaliser un site internet comme celui-ci, deux métiers sont nécessaires: </text:p>
      <text:p text:style-name="Text_20_body"> * Quel est le <text:span text:style-name="Strong_20_Emphasis">premier métier</text:span> concerné ?<text:line-break/>&lt;html&gt;
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Administrateur de bases de données<text:line-break/>&lt;option&gt; Administrateur réseau<text:line-break/>&lt;option&gt; Assembleur de PC<text:line-break/>&lt;option&gt; Analyste-Programmeur ou Développeur d'applications<text:line-break/>&lt;option&gt; Concepteur de jeux vidéo<text:line-break/>&lt;option&gt; Développeur Web<text:line-break/>&lt;option&gt; Technicien de maintenance ou hotliner ou personne système<text:line-break/>&lt;option&gt; Technico Commercial en informatique<text:line-break/>&lt;option&gt; Web designer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 * Et le deuxième <text:span text:style-name="Strong_20_Emphasis">métier</text:span>  ?<text:line-break/>&lt;html&gt;
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Administrateur de bases de données<text:line-break/>&lt;option&gt; Administrateur réseau<text:line-break/>&lt;option&gt; Assembleur de PC<text:line-break/>&lt;option&gt; Analyste-Programmeur ou Développeur d'applications<text:line-break/>&lt;option&gt; Concepteur de jeux vidéo<text:line-break/>&lt;option&gt; Développeur Web<text:line-break/>&lt;option&gt; Technicien de maintenance ou hotliner ou personne système<text:line-break/>&lt;option&gt; Technico Commercial en informatique<text:line-break/>&lt;option&gt; Web designer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/doku.php/icn/2nde/metiernumerique06" text:style-name="Internet_20_link" text:visited-style-name="Visited_20_Internet_20_Link">Allez, on continue à suivre la piste : sixième métier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5</dc:title>
  </office:meta>
</office:document-meta>
</file>