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metiernumerique04"/><text:bookmark-start text:name="__RefHeading___trosieme_metier_du_numerique_1"/><text:bookmark-start text:name="trosieme_metier_du_numerique"/>Trosième métier du numérique<text:bookmark-end text:name="__RefHeading___trosieme_metier_du_numerique_1"/><text:bookmark-end text:name="trosieme_metier_du_numerique"/></text:h>
      <text:p text:style-name="Text_20_body">Tu as décidé <text:span text:style-name="Strong_20_Emphasis">d'informatiser</text:span> les compétitions régionales de karaté (Pourquoi pas???) </text:p>
      <text:p text:style-name="Text_20_body"><text:span text:style-name="Strong_20_Emphasis">Renseigne</text:span>-toi sur Internet sur ces logiciels:</text:p>
      <text:list text:style-name="List_20_1" text:continue-numbering="false">
        <text:list-item>
          <text:p text:style-name="List_20_1_Content_First"> mysql,</text:p>
        </text:list-item>
        <text:list-item>
          <text:p text:style-name="List_20_1_Content_Last"> Microsoft Access et SQL Server.</text:p>
        </text:list-item>
      </text:list>
      <text:p text:style-name="Text_20_body">A quoi <text:span text:style-name="Strong_20_Emphasis">servent-ils</text:span> ? </text:p>
      <text:p text:style-name="Text_20_body"><text:span text:style-name="Strong_20_Emphasis">Ouvre</text:span> le document <text:a xlink:type="simple" xlink:href="https://siocours.lycees.nouvelle-aquitaine.pro/doku.php/icn/2nde/relations_karate.pdf" text:style-name="Internet_20_link" text:visited-style-name="Visited_20_Internet_20_Link">relations_karate.pdf</text:a> :</text:p>
      <text:list text:style-name="List_20_1" text:continue-numbering="false">
        <text:list-item>
          <text:p text:style-name="LastListParagraph_List_20_1_Content_First"> Que vois-tu ?</text:p>
        </text:list-item>
      </text:list>
      <text:p text:style-name="Text_20_body">Pour arriver à obtenir un tel <text:span text:style-name="Strong_20_Emphasis">schéma relationnel</text:span>, il faut faire une <text:span text:style-name="Strong_20_Emphasis">analyse des données</text:span> chez le client et ensuite <text:span text:style-name="Strong_20_Emphasis">exploiter</text:span> ces données. </text:p>
      <text:list text:style-name="List_20_1" text:continue-numbering="false">
        <text:list-item>
          <text:p text:style-name="LastListParagraph_List_20_1_Content_First"> Quel est le <text:span text:style-name="Strong_20_Emphasis">métier</text:span> concerné par la gestion des données ?  </text:p>
        </text:list-item>
      </text:list>
      <text:p text:style-name="Text_20_body"><text:span text:style-name="Source_20_Text">
&lt;SELECT name="liste" &gt;
	&lt;option&gt; Administrateur de bases de données
	&lt;option&gt; Administrateur réseau
	&lt;option&gt; Assembleur de PC
	&lt;option&gt; Analyste-Programmeur ou Développeur d'applications
	&lt;option&gt; Concepteur de jeux vidéo
	&lt;option&gt; Développeur Web
	&lt;option&gt; Technicien de maintenance ou hotliner ou personne système
	&lt;option&gt; Technico Commercial en informatique
	&lt;option&gt; Web designer
&lt;/SELECT&gt;
</text:span></text:p>
      <text:list text:style-name="List_20_1" text:continue-numbering="false">
        <text:list-item>
          <text:p text:style-name="LastListParagraph_List_20_1_Content_First"> Quelles sont les <text:span text:style-name="Strong_20_Emphasis">formations possibles</text:span> pour ce métier ?</text:p>
        </text:list-item>
      </text:list>
      <text:p text:style-name="Text_20_body"><text:a xlink:type="simple" xlink:href="https://siocours.lycees.nouvelle-aquitaine.pro/doku.php/icn/2nde/metiernumerique05" text:style-name="Internet_20_link" text:visited-style-name="Visited_20_Internet_20_Link">Suite du jeu de piste : quatrième et cinquième métiers du numérique</text:a></text:p>
      <text:h text:style-name="Heading_20_3" text:outline-level="3"><text:bookmark-start text:name="__RefHeading___activite_metiers_du_numerique_2"/><text:bookmark-start text:name="activite_metiers_du_numerique"/>Activité Métiers du numérique...<text:bookmark-end text:name="__RefHeading___activite_metiers_du_numerique_2"/><text:bookmark-end text:name="activite_metiers_du_numeriqu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siocours.lycees.nouvelle-aquitaine.pro/doku.php/icn/2nde/metiernumerique" text:style-name="Internet_20_link" text:visited-style-name="Visited_20_Internet_20_Link">Je reviens à l'activité sur les métiers du numériqu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metiernumerique04</dc:title>
  </office:meta>
</office:document-meta>
</file>