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etiernumerique03"/><text:bookmark-start text:name="__RefHeading___deuxieme_metier_du_numetique_1"/><text:bookmark-start text:name="deuxieme_metier_du_numetique"/>Deuxième métier du numétique<text:bookmark-end text:name="__RefHeading___deuxieme_metier_du_numetique_1"/><text:bookmark-end text:name="deuxieme_metier_du_numetique"/></text:h>
      <text:p text:style-name="Text_20_body">Quand tu mets en route ton PC, tu as <text:span text:style-name="Strong_20_Emphasis">accès</text:span> à certains dossiers :</text:p>
      <text:list text:style-name="List_20_1" text:continue-numbering="false">
        <text:list-item>
          <text:p text:style-name="LastListParagraph_List_20_1_Content_First"> Quels sont-ils ?</text:p>
        </text:list-item>
      </text:list>
      <text:list text:style-name="List_20_1" text:continue-numbering="false">
        <text:list-item>
          <text:p text:style-name="LastListParagraph_List_20_1_Content_First"> As-tu l'<text:span text:style-name="Strong_20_Emphasis">autorisation d'écrire</text:span> dans tous les dossiers?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mment</text:span> peux-tu le voir ?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ourquoi</text:span> ne peux-tu pas voir les informations écrites dans le <text:span text:style-name="Strong_20_Emphasis">dossier de tes professeurs</text:span>? (manquerait plus que ça…)</text:p>
        </text:list-item>
      </text:list>
      <text:list text:style-name="List_20_1" text:continue-numbering="false">
        <text:list-item>
          <text:p text:style-name="LastListParagraph_List_20_1_Content_First"> As-tu accès à <text:span text:style-name="Strong_20_Emphasis">Facebook</text:span> ?</text:p>
        </text:list-item>
      </text:list>
      <text:list text:style-name="List_20_1" text:continue-numbering="false">
        <text:list-item>
          <text:p text:style-name="LastListParagraph_List_20_1_Content_First"> Quel est le <text:span text:style-name="Strong_20_Emphasis">métier</text:span> concerné par la gestion des autorisations ?<text:line-break/>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Administrateur de bases de données<text:line-break/>&lt;option&gt; Administrateur réseau<text:line-break/>&lt;option&gt; Assembleur de PC<text:line-break/>&lt;option&gt; Analyste-Programmeur ou Développeur d'applications<text:line-break/>&lt;option&gt; Concepteur de jeux vidéo<text:line-break/>&lt;option&gt; Développeur Web<text:line-break/>&lt;option&gt; Technicien de maintenance ou hotliner ou personne système<text:line-break/>&lt;option&gt; Technico Commercial en informatique<text:line-break/>&lt;option&gt; Web designer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Quelles sont les <text:span text:style-name="Strong_20_Emphasis">formations possibles</text:span> pour ce métier ?</text:p>
        </text:list-item>
      </text:list>
      <text:p text:style-name="Text_20_body"><text:a xlink:type="simple" xlink:href="/doku.php/icn/2nde/metiernumerique04" text:style-name="Internet_20_link" text:visited-style-name="Visited_20_Internet_20_Link">On continue à suivre la piste : troisième métier du numérique</text:a></text:p>
      <text:h text:style-name="Heading_20_3" text:outline-level="3"><text:bookmark-start text:name="__RefHeading___activite_metiers_du_numerique_2"/><text:bookmark-start text:name="activite_metiers_du_numerique"/>Activité Métiers du numérique...<text:bookmark-end text:name="__RefHeading___activite_metiers_du_numerique_2"/><text:bookmark-end text:name="activite_metiers_du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2nde/metiernumerique" text:style-name="Internet_20_link" text:visited-style-name="Visited_20_Internet_20_Link">Je reviens à l'activité sur les métiers du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etiernumerique03</dc:title>
  </office:meta>
</office:document-meta>
</file>