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metiernumerique01"/><text:bookmark-start text:name="__RefHeading___metiers_du_numeriquerecherche_sur_internet_1"/><text:bookmark-start text:name="metiers_du_numeriquerecherche_sur_internet"/>Métiers du numérique : Recherche sur Internet<text:bookmark-end text:name="__RefHeading___metiers_du_numeriquerecherche_sur_internet_1"/><text:bookmark-end text:name="metiers_du_numeriquerecherche_sur_internet"/></text:h>
      <text:p text:style-name="Text_20_body">Pour rechercher la <text:span text:style-name="Strong_20_Emphasis">description</text:span> de chaque métier du numérique, tu peux utiliser des sites internet comme :</text:p>
      <text:list text:style-name="List_20_1" text:continue-numbering="false">
        <text:list-item>
          <text:p text:style-name="List_20_1_Content_First"> <text:a xlink:type="simple" xlink:href="http://www.metiers.internet.gouv.fr/metiers-a-z" text:style-name="Internet_20_link" text:visited-style-name="Visited_20_Internet_20_Link">http://www.metiers.internet.gouv.fr/metiers-a-z</text:a> </text:p>
        </text:list-item>
        <text:list-item>
          <text:p text:style-name="List_20_1_Content_Last"> <text:a xlink:type="simple" xlink:href="http://www.onisep.fr/" text:style-name="Internet_20_link" text:visited-style-name="Visited_20_Internet_20_Link">http://www.onisep.fr/</text:a> </text:p>
        </text:list-item>
      </text:list>
      <text:p text:style-name="Text_20_body">Et pour faire des recherches sur les <text:span text:style-name="Strong_20_Emphasis">formations possibles</text:span>, tu peux utiliser celui-ci :</text:p>
      <text:list text:style-name="List_20_1" text:continue-numbering="false">
        <text:list-item>
          <text:p text:style-name="LastListParagraph_List_20_1_Content_First"> <text:a xlink:type="simple" xlink:href="http://www.kelformation.com/" text:style-name="Internet_20_link" text:visited-style-name="Visited_20_Internet_20_Link">http://www.kelformation.com/</text:a> </text:p>
        </text:list-item>
      </text:list>
      <text:p text:style-name="Text_20_body"><text:a xlink:type="simple" xlink:href="/doku.php/icn/2nde/metiernumerique02" text:style-name="Internet_20_link" text:visited-style-name="Visited_20_Internet_20_Link">Début du jeu de piste : premier métier de l'informatique</text:a></text:p>
      <text:h text:style-name="Heading_20_3" text:outline-level="3"><text:bookmark-start text:name="__RefHeading___activite_metiers_du_numerique_2"/><text:bookmark-start text:name="activite_metiers_du_numerique"/>Activité Métiers du numérique...<text:bookmark-end text:name="__RefHeading___activite_metiers_du_numerique_2"/><text:bookmark-end text:name="activite_metiers_du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metiernumerique" text:style-name="Internet_20_link" text:visited-style-name="Visited_20_Internet_20_Link">Je reviens à l'activité sur les métiers du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metiernumerique01</dc:title>
  </office:meta>
</office:document-meta>
</file>