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gpsgalileo"/><text:bookmark-start text:name="__RefHeading___decouvrir_galileo_le_systeme_de_radionavigation_developpe_par_l_union_europeenne_1"/><text:bookmark-start text:name="decouvrir_galileo_le_systeme_de_radionavigation_developpe_par_l_union_europeenne"/>Découvrir Galiléo, le système de radionavigation développé par l'Union européenne<text:bookmark-end text:name="__RefHeading___decouvrir_galileo_le_systeme_de_radionavigation_developpe_par_l_union_europeenne_1"/><text:bookmark-end text:name="decouvrir_galileo_le_systeme_de_radionavigation_developpe_par_l_union_europeenn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<text:span text:style-name="Strong_20_Emphasis">programme Galileo</text:span> est <text:span text:style-name="Strong_20_Emphasis">un système de positionnement par satellites (radionavigation)</text:span> développé par l'Union européenne dont le déploiement doit s'achever vers 2020. </text:p>
      <text:p text:style-name="Text_20_body">Ce programme permet à un utilisateur muni d'un terminal de réception d'obtenir sa position : la <text:span text:style-name="Strong_20_Emphasis">géolocalisation</text:span>.
Les autres systèmes de géolocalisation :</text:p>
      <text:list text:style-name="List_20_1" text:continue-numbering="false">
        <text:list-item>
          <text:p text:style-name="List_20_1_Content_First"> le système américain <text:span text:style-name="Strong_20_Emphasis">GPS</text:span>, </text:p>
        </text:list-item>
        <text:list-item>
          <text:p text:style-name="List_20_1_Content"> le système russe <text:span text:style-name="Strong_20_Emphasis">GLONASS</text:span>,</text:p>
        </text:list-item>
        <text:list-item>
          <text:p text:style-name="List_20_1_Content_Last"> le système chinois <text:span text:style-name="Strong_20_Emphasis">Beidou</text:span>.</text:p>
        </text:list-item>
      </text:list>
      <text:p text:style-name="Text_20_body">La <text:span text:style-name="Strong_20_Emphasis">précision</text:span> attendue pour le service de base, gratuit, de <text:span text:style-name="Strong_20_Emphasis">Galiléo est de 4 mètres horizontalement et de 8 mètres en altitude</text:span>. Un niveau de qualité supérieur sera fourni dans le cadre de services payants proposés aux professionnels.</text:p>
      <text:h text:style-name="Heading_20_2" text:outline-level="2"><text:bookmark-start text:name="__RefHeading___le_principe_de_fonctionnement_3"/><text:bookmark-start text:name="le_principe_de_fonctionnement"/>Le principe de fonctionnement<text:bookmark-end text:name="__RefHeading___le_principe_de_fonctionnement_3"/><text:bookmark-end text:name="le_principe_de_fonctionnement"/></text:h>
      <text:p text:style-name="Text_20_body">&lt;html&gt;&lt;iframe width=“560” height=“315” src=“<text:a xlink:type="simple" xlink:href="https://www.youtube.com/embed/e79tSIpLiDk" text:style-name="Internet_20_link" text:visited-style-name="Visited_20_Internet_20_Link">https://www.youtube.com/embed/e79tSIpLiDk</text:a>” frameborder=“0” allow=“autoplay; encrypted-media” allowfullscreen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gpsgalileo</dc:title>
  </office:meta>
</office:document-meta>
</file>