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cartographie:accueil"/><text:bookmark-start text:name="__RefHeading___cartographie_avec_leaflet_et_openstreetmap_1"/><text:bookmark-start text:name="cartographie_avec_leaflet_et_openstreetmap"/>Cartographie avec Leaflet et OpenStreetMap<text:bookmark-end text:name="__RefHeading___cartographie_avec_leaflet_et_openstreetmap_1"/><text:bookmark-end text:name="cartographie_avec_leaflet_et_openstreetma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Ressource : <text:a xlink:type="simple" xlink:href="https://pixees.fr/informatiquelycee/" text:style-name="Internet_20_link" text:visited-style-name="Visited_20_Internet_20_Link">https://pixees.fr/informatiquelycee/</text:a></text:p>
      <text:p text:style-name="Text_20_body"><text:span text:style-name="Strong_20_Emphasis">Leaflet</text:span> (<text:a xlink:type="simple" xlink:href="http://leafletjs.com/" text:style-name="Internet_20_link" text:visited-style-name="Visited_20_Internet_20_Link">http://leafletjs.com/</text:a>) est une <text:span text:style-name="Strong_20_Emphasis">bibliothèque JavaScript</text:span>, <text:span text:style-name="Strong_20_Emphasis">open source</text:span>, permettant d'afficher des <text:span text:style-name="Strong_20_Emphasis">cartes interactives</text:span> dans une page web. </text:p>
      <text:p text:style-name="Text_20_body">Pour cette activité, tu vas utiliser ce que tu as appris sur les langages <text:span text:style-name="Strong_20_Emphasis">HTML et de CSS</text:span> avec Code.org ainsi que sur le langage <text:span text:style-name="Strong_20_Emphasis">JavaScript</text:span> découvert avec Code.org et CodeCombat.com.</text:p>
      <text:p text:style-name="Text_20_body"><text:span text:style-name="Strong_20_Emphasis">Openstreetmap (OSM)</text:span> d'après Wikipédia est un projet qui a pour but de constituer une <text:span text:style-name="Strong_20_Emphasis">base de données géographiques libre</text:span> du monde (permettant par exemple de créer des cartes sous licence libre), en utilisant le système GPS et d'autres données libres. L'utilisation d'Internet permet la <text:span text:style-name="Strong_20_Emphasis">collaboration</text:span> de tout utilisateur volontaire. OpenStreetMap relève de la <text:span text:style-name="Strong_20_Emphasis">géomatique 2.0</text:span> et est aussi une contribution à ce qui est appelé la <text:span text:style-name="Strong_20_Emphasis">néogéographie</text:span>, dont les outils composent le <text:span text:style-name="Strong_20_Emphasis">GeoWeb</text:span>.</text:p>
      <text:h text:style-name="Heading_20_2" text:outline-level="2"><text:bookmark-start text:name="__RefHeading___comment_realiser_l_activite_3"/><text:bookmark-start text:name="comment_realiser_l_activite"/>Comment réaliser l'activité<text:bookmark-end text:name="__RefHeading___comment_realiser_l_activite_3"/><text:bookmark-end text:name="comment_realiser_l_activite"/></text:h>
      <text:list text:style-name="List_20_1" text:continue-numbering="false">
        <text:list-item>
          <text:p text:style-name="List_20_1_Content_First"> Tu <text:span text:style-name="Strong_20_Emphasis">crées un dossier</text:span> appelé <text:span text:style-name="Strong_20_Emphasis">cartographie</text:span>.</text:p>
        </text:list-item>
        <text:list-item>
          <text:p text:style-name="List_20_1_Content"> dans ce dossier, tu <text:span text:style-name="Strong_20_Emphasis">crées trois fichiers</text:span> avec les noms suivants:</text:p>
          <text:list text:style-name="List_20_1">
            <text:list-item>
              <text:p text:style-name="List_20_1_Content"> <text:span text:style-name="Strong_20_Emphasis">index.html</text:span> qui sera ta <text:span text:style-name="Strong_20_Emphasis">page HTML</text:span>,</text:p>
            </text:list-item>
            <text:list-item>
              <text:p text:style-name="List_20_1_Content"> <text:span text:style-name="Strong_20_Emphasis">style.css</text:span> qui est le fichier des <text:span text:style-name="Strong_20_Emphasis">styles CSS</text:span>,</text:p>
            </text:list-item>
            <text:list-item>
              <text:p text:style-name="List_20_1_Content_Last"> <text:span text:style-name="Strong_20_Emphasis">script.js</text:span> qui contiendra le <text:span text:style-name="Strong_20_Emphasis">programme javascript</text:span>. </text:p>
            </text:list-item>
          </text:list>
        </text:list-item>
      </text:list>
      <text:p text:style-name="Text_20_body">Pour <text:span text:style-name="Strong_20_Emphasis">modifier</text:span> ces fichiers, utilise un <text:span text:style-name="Strong_20_Emphasis">éditeur de texte</text:span> comme le <text:span text:style-name="Strong_20_Emphasis">Bloc-notes</text:span> (notepad.exe) ou Notepad++. </text:p>
      <text:p text:style-name="Text_20_body">Pour visualiser le résultat de ton travail <text:span text:style-name="Strong_20_Emphasis">ouvre la page index.html</text:span> avec le <text:span text:style-name="Strong_20_Emphasis">navigateur Internet</text:span> :</text:p>
      <text:list text:style-name="List_20_1" text:continue-numbering="false">
        <text:list-item>
          <text:p text:style-name="List_20_1_Content_First"> tu <text:span text:style-name="Strong_20_Emphasis">modifies</text:span> les fichiers <text:span text:style-name="Strong_20_Emphasis">index.html, style.css et script.js</text:span> en suivant les indications des fiches d'activités. Tu peux <text:span text:style-name="Strong_20_Emphasis">copier-coller</text:span> les exemples des fiches dans tes fichiers.</text:p>
        </text:list-item>
        <text:list-item>
          <text:p text:style-name="List_20_1_Content_Last"> tu <text:span text:style-name="Strong_20_Emphasis">réactualises</text:span> la page <text:span text:style-name="Strong_20_Emphasis">index.html dans le navigateur</text:span> pour visualiser les <text:span text:style-name="Strong_20_Emphasis">modifications</text:span> faites dans ces 3 fichiers (touche F5).</text:p>
        </text:list-item>
      </text:list>
      <text:h text:style-name="Heading_20_2" text:outline-level="2"><text:bookmark-start text:name="__RefHeading___les_activites_4"/><text:bookmark-start text:name="les_activites"/>Les activités<text:bookmark-end text:name="__RefHeading___les_activites_4"/><text:bookmark-end text:name="les_activites"/></text:h>
      <text:p text:style-name="Text_20_body">Accède à la page suivante et suis les 4 activités proposées :</text:p>
      <text:list text:style-name="List_20_1" text:continue-numbering="false">
        <text:list-item>
          <text:p text:style-name="List_20_1_Content_First"> <text:span text:style-name="Strong_20_Emphasis">URL courte</text:span> : <text:a xlink:type="simple" xlink:href="http://unil.im/ICNleaflet" text:style-name="Internet_20_link" text:visited-style-name="Visited_20_Internet_20_Link">http://unil.im/ICNleaflet</text:a></text:p>
        </text:list-item>
        <text:list-item>
          <text:p text:style-name="List_20_1_Content_Last"> URL complète : <text:a xlink:type="simple" xlink:href="http://www.ac-grenoble.fr/disciplines/informatiquelycee/leaflet_a1.html" text:style-name="Internet_20_link" text:visited-style-name="Visited_20_Internet_20_Link">http://www.ac-grenoble.fr/disciplines/informatiquelycee/leaflet_a1.html</text:a></text:p>
        </text:list-item>
      </text:list>
      <text:h text:style-name="Heading_20_3" text:outline-level="3"><text:bookmark-start text:name="__RefHeading___les_activites_5"/><text:bookmark-start text:name="les_activites1"/>Les activités ...<text:bookmark-end text:name="__RefHeading___les_activites_5"/><text:bookmark-end text:name="les_activites1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cartographie:accueil</dc:title>
  </office:meta>
</office:document-meta>
</file>