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2nde:alkindi"/><text:bookmark-start text:name="__RefHeading___concours_alkindi_1"/><text:bookmark-start text:name="concours_alkindi"/>Concours Alkindi<text:bookmark-end text:name="__RefHeading___concours_alkindi_1"/><text:bookmark-end text:name="concours_alkindi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e concours Alkindi est une compétition de <text:span text:style-name="Strong_20_Emphasis">cryptographie</text:span>, c’est-à-dire la science des codes secrets. Il
doit permettre aux collégiens et lycéens (<text:span text:style-name="Strong_20_Emphasis">4e, 3e et 2nde</text:span>) de <text:span text:style-name="Strong_20_Emphasis">découvrir</text:span> de manière interactive la <text:span text:style-name="Strong_20_Emphasis">sécurité numérique</text:span>, tout en développant leurs compétences en mathématique et informatique.</text:p>
      <text:p text:style-name="Text_20_body">Le concours Alkindi est organisé conjointement par deux associations :</text:p>
      <text:list text:style-name="List_20_1" text:continue-numbering="false">
        <text:list-item>
          <text:p text:style-name="List_20_1_Content_First"> <text:span text:style-name="Strong_20_Emphasis">Animath</text:span>, association dont le but est de promouvoir l’activité des mathématiques chez les jeunes tout en développant le plaisir de faire des mathématiques.</text:p>
        </text:list-item>
        <text:list-item>
          <text:p text:style-name="List_20_1_Content_Last"> <text:span text:style-name="Strong_20_Emphasis">France-ioi</text:span>, association dont l’objectif est de faire découvrir la programmation et l’algorithmique au plus grand nombre de personnes possible.</text:p>
        </text:list-item>
      </text:list>
      <text:p text:style-name="Text_20_body">Animath : <text:a xlink:type="simple" xlink:href="http://www.animath.fr" text:style-name="Internet_20_link" text:visited-style-name="Visited_20_Internet_20_Link">www.animath.fr</text:a><text:line-break/>
France-ioi : <text:a xlink:type="simple" xlink:href="http://www.france-ioi.org" text:style-name="Internet_20_link" text:visited-style-name="Visited_20_Internet_20_Link">www.france-ioi.org</text:a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Cryptographie</text:span> : <text:span text:style-name="Strong_20_Emphasis">casser</text:span> des codes ; <text:span text:style-name="Strong_20_Emphasis">déchiffrer/décrypter</text:span> des messages secrets. <text:line-break/></text:p><text:p text:style-name="Text_20_body"><text:span text:style-name="Strong_20_Emphasis">Qui était Al Kindi ? :</text:span>
Al Kindi est un savant arabe du IXe siècle qui s'est intéressé à de nombreuses sciences allant de la géométrie à la médecine et à la chimie. Dans le « <text:span text:style-name="Strong_20_Emphasis">Manuscrit sur le chiffrement des messages cryptographiques</text:span> » il explique comment casser les meilleurs codes connus à son époque, à l'aide de la technique de l'analyse de fréquence. C'est la première trace connue de cryptanalyse. Par conséquent, il est considéré comme l'un des fondateurs de la discipline.</text:p></table:table-cell></table:table-row></table:table></draw:text-box></draw:frame></text:p>
      <text:p text:style-name="Text_20_body">Le concours comporte trois tours et une finale :</text:p>
      <text:list text:style-name="List_20_1" text:continue-numbering="false">
        <text:list-item>
          <text:p text:style-name="List_20_1_Content_First"> <text:span text:style-name="Strong_20_Emphasis">Premier tour</text:span> du lundi 11 décembre au vendredi 23, seul ou en binôme ;</text:p>
        </text:list-item>
        <text:list-item>
          <text:p text:style-name="List_20_1_Content"> <text:span text:style-name="Strong_20_Emphasis">Deuxième tour</text:span> du lundi 29 janvier au samedi 10 mars,  équipe de 1 à 4 ;</text:p>
        </text:list-item>
        <text:list-item>
          <text:p text:style-name="List_20_1_Content"> <text:span text:style-name="Strong_20_Emphasis">Troisième tour</text:span> du lundi 19 mars au samedi 7 avril ;</text:p>
        </text:list-item>
        <text:list-item>
          <text:p text:style-name="List_20_1_Content_Last"> <text:span text:style-name="Strong_20_Emphasis">Finale</text:span> le mercredi 16 mai à Paris. </text:p>
        </text:list-item>
      </text:list>
      <text:p text:style-name="Text_20_body">Site du concours : <text:a xlink:type="simple" xlink:href="http://concours-alkindi.fr/" text:style-name="Internet_20_link" text:visited-style-name="Visited_20_Internet_20_Link">http://concours-alkindi.fr/</text:a></text:p>
      <text:p text:style-name="Text_20_body">Participer au concours : <text:a xlink:type="simple" xlink:href="http://epreuve.concours-alkindi.fr" text:style-name="Internet_20_link" text:visited-style-name="Visited_20_Internet_20_Link">http://epreuve.concours-alkindi.fr</text:a></text:p>
      <text:h text:style-name="Heading_20_3" text:outline-level="3"><text:bookmark-start text:name="__RefHeading___les_activites_3"/><text:bookmark-start text:name="les_activites"/>Les activités ...<text:bookmark-end text:name="__RefHeading___les_activites_3"/><text:bookmark-end text:name="les_activites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a xlink:type="simple" xlink:href="/doku.php/icn/2nde/accueil" text:style-name="Internet_20_link" text:visited-style-name="Visited_20_Internet_20_Link">Je reviens à la liste des activités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nde:alkindi</dc:title>
  </office:meta>
</office:document-meta>
</file>