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accueil"/><text:bookmark-start text:name="__RefHeading___icn_en_secondeenseignement_d_exploration_d_informatique_et_creation_numerique_1"/><text:bookmark-start text:name="icn_en_secondeenseignement_d_exploration_d_informatique_et_creation_numerique"/>ICN en seconde : Enseignement d'exploration d'informatique et création numérique<text:bookmark-end text:name="__RefHeading___icn_en_secondeenseignement_d_exploration_d_informatique_et_creation_numerique_1"/><text:bookmark-end text:name="icn_en_secondeenseignement_d_exploration_d_informatique_et_creation_numeriqu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list text:style-name="List_20_1" text:continue-numbering="false">
        <text:list-item>
          <text:p text:style-name="List_20_1_Content_First"> <text:a xlink:type="simple" xlink:href="https://siocours.lycees.nouvelle-aquitaine.pro/doku.php/icn/ensel7386_annexe_455943.pdf" text:style-name="Internet_20_link" text:visited-style-name="Visited_20_Internet_20_Link">|Programme publié au BO n°31 du 27 août 2015</text:a></text:p>
        </text:list-item>
        <text:list-item>
          <text:p text:style-name="List_20_1_Content"> <text:a xlink:type="simple" xlink:href="https://siocours.lycees.nouvelle-aquitaine.pro/doku.php/icn/presentation" text:style-name="Internet_20_link" text:visited-style-name="Visited_20_Internet_20_Link">Présentation</text:a></text:p>
        </text:list-item>
        <text:list-item>
          <text:p text:style-name="List_20_1_Content"> <text:a xlink:type="simple" xlink:href="https://siocours.lycees.nouvelle-aquitaine.pro/doku.php/icn/preambule" text:style-name="Internet_20_link" text:visited-style-name="Visited_20_Internet_20_Link">Préambule</text:a></text:p>
        </text:list-item>
        <text:list-item>
          <text:p text:style-name="List_20_1_Content"> <text:a xlink:type="simple" xlink:href="https://siocours.lycees.nouvelle-aquitaine.pro/doku.php/icn/objectifs" text:style-name="Internet_20_link" text:visited-style-name="Visited_20_Internet_20_Link">Objectifs</text:a></text:p>
        </text:list-item>
        <text:list-item>
          <text:p text:style-name="List_20_1_Content"> <text:a xlink:type="simple" xlink:href="https://siocours.lycees.nouvelle-aquitaine.pro/doku.php/icn/demarche" text:style-name="Internet_20_link" text:visited-style-name="Visited_20_Internet_20_Link">Démarche</text:a></text:p>
        </text:list-item>
        <text:list-item>
          <text:p text:style-name="List_20_1_Content_Last"> <text:a xlink:type="simple" xlink:href="http://prezi.com/eigfuoxeqbwo/?utm_campaign=share&amp;utm_medium=copy&amp;rc=ex0share" text:style-name="Internet_20_link" text:visited-style-name="Visited_20_Internet_20_Link">Présentation ICN 2017 avec Prezi</text:a></text:p>
        </text:list-item>
      </text:list>
      <text:h text:style-name="Heading_20_2" text:outline-level="2"><text:bookmark-start text:name="__RefHeading___les_activites_3"/><text:bookmark-start text:name="les_activites"/>Les activités<text:bookmark-end text:name="__RefHeading___les_activites_3"/><text:bookmark-end text:name="les_activites"/></text:h>
      <text:list text:style-name="List_20_1" text:continue-numbering="false">
        <text:list-item>
          <text:p text:style-name="LastListParagraph_List_20_1_Content_First"> <text:a xlink:type="simple" xlink:href="https://docs.google.com/presentation/d/1YoGsZV4JSfAw6SGqnHjG-nuMYhESVxG3Kt7DZgwHahE/edit" text:style-name="Internet_20_link" text:visited-style-name="Visited_20_Internet_20_Link">Présentation ICN</text:a></text:p>
        </text:list-item>
      </text:list>
      <text:h text:style-name="Heading_20_3" text:outline-level="3"><text:bookmark-start text:name="__RefHeading___les_usages_du_numerique_4"/><text:bookmark-start text:name="les_usages_du_numerique"/>Les usages du numérique<text:bookmark-end text:name="__RefHeading___les_usages_du_numerique_4"/><text:bookmark-end text:name="les_usages_du_numerique"/></text:h>
      <text:list text:style-name="List_20_1" text:continue-numbering="false">
        <text:list-item>
          <text:p text:style-name="List_20_1_Content_First"> <text:a xlink:type="simple" xlink:href="https://siocours.lycees.nouvelle-aquitaine.pro/doku.php/icn/2nde/usageinformatique" text:style-name="Internet_20_link" text:visited-style-name="Visited_20_Internet_20_Link">Activité : Mes usages du numérique</text:a></text:p>
        </text:list-item>
        <text:list-item>
          <text:p text:style-name="List_20_1_Content"> <text:a xlink:type="simple" xlink:href="https://siocours.lycees.nouvelle-aquitaine.pro/doku.php/icn/2nde/metiernumerique" text:style-name="Internet_20_link" text:visited-style-name="Visited_20_Internet_20_Link">Activité : Les métiers du numérique</text:a></text:p>
        </text:list-item>
        <text:list-item>
          <text:p text:style-name="List_20_1_Content_Last"> <text:a xlink:type="simple" xlink:href="https://siocours.lycees.nouvelle-aquitaine.pro/doku.php/icn/2nde/motdepasse" text:style-name="Internet_20_link" text:visited-style-name="Visited_20_Internet_20_Link">Bien gérer ses mots de passe</text:a></text:p>
        </text:list-item>
      </text:list>
      <text:h text:style-name="Heading_20_3" text:outline-level="3"><text:bookmark-start text:name="__RefHeading___apprendre_a_programmer_5"/><text:bookmark-start text:name="apprendre_a_programmer"/>Apprendre à programmer<text:bookmark-end text:name="__RefHeading___apprendre_a_programmer_5"/><text:bookmark-end text:name="apprendre_a_programmer"/></text:h>
      <text:list text:style-name="List_20_1" text:continue-numbering="false">
        <text:list-item>
          <text:p text:style-name="List_20_1_Content_First"> <text:a xlink:type="simple" xlink:href="https://siocours.lycees.nouvelle-aquitaine.pro/doku.php/icn/code" text:style-name="Internet_20_link" text:visited-style-name="Visited_20_Internet_20_Link">Activité Code.org : un site pour apprendre à programmer</text:a></text:p>
        </text:list-item>
        <text:list-item>
          <text:p text:style-name="List_20_1_Content_Last"> <text:a xlink:type="simple" xlink:href="https://siocours.lycees.nouvelle-aquitaine.pro/doku.php/icn/codecombat" text:style-name="Internet_20_link" text:visited-style-name="Visited_20_Internet_20_Link">Activité CodeCombat : un jeu pour apprendre à programmer</text:a></text:p>
        </text:list-item>
      </text:list>
      <text:h text:style-name="Heading_20_3" text:outline-level="3"><text:bookmark-start text:name="__RefHeading___ordinateurs_et_reseau_6"/><text:bookmark-start text:name="ordinateurs_et_reseau"/>Ordinateurs et réseau<text:bookmark-end text:name="__RefHeading___ordinateurs_et_reseau_6"/><text:bookmark-end text:name="ordinateurs_et_reseau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icn/2nde/a_cloud" text:style-name="Internet_20_link" text:visited-style-name="Visited_20_Internet_20_Link">Activité : le Cloud</text:a>  <text:a xlink:type="simple" xlink:href="https://siocours.lycees.nouvelle-aquitaine.pro/doku.php/icn/2nde/icn-2nde-le_cloud.odt" text:style-name="Internet_20_link" text:visited-style-name="Visited_20_Internet_20_Link">https://siocours.lycees.nouvelle-aquitaine.pro/doku.php/icn/2nde/icn-2nde-le_cloud.odt</text:a> </text:p>
        </text:list-item>
      </text:list>
      <text:h text:style-name="Heading_20_3" text:outline-level="3"><text:bookmark-start text:name="__RefHeading___concours_en_informatique_7"/><text:bookmark-start text:name="concours_en_informatique"/>Concours en informatique<text:bookmark-end text:name="__RefHeading___concours_en_informatique_7"/><text:bookmark-end text:name="concours_en_informatique"/></text:h>
      <text:list text:style-name="List_20_1" text:continue-numbering="false">
        <text:list-item>
          <text:p text:style-name="List_20_1_Content_First"> <text:a xlink:type="simple" xlink:href="https://siocours.lycees.nouvelle-aquitaine.pro/doku.php/icn/2nde/castor" text:style-name="Internet_20_link" text:visited-style-name="Visited_20_Internet_20_Link">Concours Castor Informatique</text:a></text:p>
        </text:list-item>
        <text:list-item>
          <text:p text:style-name="List_20_1_Content_Last"> <text:a xlink:type="simple" xlink:href="https://siocours.lycees.nouvelle-aquitaine.pro/doku.php/icn/2nde/alkindi" text:style-name="Internet_20_link" text:visited-style-name="Visited_20_Internet_20_Link">Concours Alkindi</text:a></text:p>
        </text:list-item>
      </text:list>
      <text:h text:style-name="Heading_20_3" text:outline-level="3"><text:bookmark-start text:name="__RefHeading___le_projet_icn_8"/><text:bookmark-start text:name="le_projet_icn"/>Le projet ICN<text:bookmark-end text:name="__RefHeading___le_projet_icn_8"/><text:bookmark-end text:name="le_projet_icn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icn/2nde/projet1_accueil" text:style-name="Internet_20_link" text:visited-style-name="Visited_20_Internet_20_Link">Premier projet ICN</text:a></text:p>
        </text:list-item>
      </text:list>
      <text:h text:style-name="Heading_20_3" text:outline-level="3"><text:bookmark-start text:name="__RefHeading___creer_des_pages_web_9"/><text:bookmark-start text:name="creer_des_pages_web"/>Créer des pages web<text:bookmark-end text:name="__RefHeading___creer_des_pages_web_9"/><text:bookmark-end text:name="creer_des_pages_web"/></text:h>
      <text:list text:style-name="List_20_1" text:continue-numbering="false">
        <text:list-item>
          <text:p text:style-name="List_20_1_Content_First"> <text:a xlink:type="simple" xlink:href="https://siocours.lycees.nouvelle-aquitaine.pro/doku.php/icn/2nde/web/accueil" text:style-name="Internet_20_link" text:visited-style-name="Visited_20_Internet_20_Link">Les langages pour créer des sites Web</text:a></text:p>
        </text:list-item>
        <text:list-item>
          <text:p text:style-name="List_20_1_Content"> <text:a xlink:type="simple" xlink:href="https://siocours.lycees.nouvelle-aquitaine.pro/doku.php/icn/2nde/webminiprojet" text:style-name="Internet_20_link" text:visited-style-name="Visited_20_Internet_20_Link">Mini projets Web</text:a></text:p>
        </text:list-item>
        <text:list-item>
          <text:p text:style-name="List_20_1_Content_Last"> <text:a xlink:type="simple" xlink:href="https://siocours.lycees.nouvelle-aquitaine.pro/doku.php/icn/2nde/cartographie/accueil" text:style-name="Internet_20_link" text:visited-style-name="Visited_20_Internet_20_Link">Cartographie avec OpenStreetMap et Leaflet</text:a></text:p>
        </text:list-item>
      </text:list>
      <text:h text:style-name="Heading_20_3" text:outline-level="3"><text:bookmark-start text:name="__RefHeading___activites_avec_openstreetmap_10"/><text:bookmark-start text:name="activites_avec_openstreetmap"/>Activités avec OpenStreetMap<text:bookmark-end text:name="__RefHeading___activites_avec_openstreetmap_10"/><text:bookmark-end text:name="activites_avec_openstreetmap"/></text:h>
      <text:list text:style-name="List_20_1" text:continue-numbering="false">
        <text:list-item>
          <text:p text:style-name="List_20_1_Content_First"> <text:a xlink:type="simple" xlink:href="https://siocours.lycees.nouvelle-aquitaine.pro/doku.php/icn/2nde/gpsgalileo" text:style-name="Internet_20_link" text:visited-style-name="Visited_20_Internet_20_Link">Découvrir Galiléo, le système de radionavigation développé par l'Union européenne</text:a></text:p>
        </text:list-item>
        <text:list-item>
          <text:p text:style-name="List_20_1_Content"> <text:a xlink:type="simple" xlink:href="https://siocours.lycees.nouvelle-aquitaine.pro/doku.php/icn/2nde/openstreetmappresentation" text:style-name="Internet_20_link" text:visited-style-name="Visited_20_Internet_20_Link">Découvrir OpenStreetMap</text:a></text:p>
        </text:list-item>
        <text:list-item>
          <text:p text:style-name="List_20_1_Content_Last"> <text:a xlink:type="simple" xlink:href="https://siocours.lycees.nouvelle-aquitaine.pro/doku.php/isn/openstreetmap1" text:style-name="Internet_20_link" text:visited-style-name="Visited_20_Internet_20_Link">Activité Intégrer une carte OpenStreetMap dans une page Web</text:a></text:p>
        </text:list-item>
      </text:list>
      <text:h text:style-name="Heading_20_3" text:outline-level="3"><text:bookmark-start text:name="__RefHeading___orientation_11"/><text:bookmark-start text:name="orientation"/>Orientation<text:bookmark-end text:name="__RefHeading___orientation_11"/><text:bookmark-end text:name="orientation"/></text:h>
      <text:list text:style-name="List_20_1" text:continue-numbering="false">
        <text:list-item>
          <text:p text:style-name="List_20_1_Content_First"> <text:a xlink:type="simple" xlink:href="https://siocours.lycees.nouvelle-aquitaine.pro/doku.php/icn/orientation" text:style-name="Internet_20_link" text:visited-style-name="Visited_20_Internet_20_Link">Mes choix d'orientation</text:a></text:p>
        </text:list-item>
        <text:list-item>
          <text:p text:style-name="List_20_1_Content_Last"> <text:a xlink:type="simple" xlink:href="https://siocours.lycees.nouvelle-aquitaine.pro/doku.php/icn/prezy" text:style-name="Internet_20_link" text:visited-style-name="Visited_20_Internet_20_Link">Activité : Réaliser une présentation avec Prezi</text:a></text:p>
        </text:list-item>
      </text:list>
      <text:h text:style-name="Heading_20_3" text:outline-level="3"><text:bookmark-start text:name="__RefHeading___la_numerisation_des_informations_12"/><text:bookmark-start text:name="la_numerisation_des_informations"/>La numérisation des informations<text:bookmark-end text:name="__RefHeading___la_numerisation_des_informations_12"/><text:bookmark-end text:name="la_numerisation_des_informations"/></text:h>
      <text:list text:style-name="List_20_1" text:continue-numbering="false">
        <text:list-item>
          <text:p text:style-name="List_20_1_Content_First"> <text:a xlink:type="simple" xlink:href="https://siocours.lycees.nouvelle-aquitaine.pro/doku.php/icn/image2" text:style-name="Internet_20_link" text:visited-style-name="Visited_20_Internet_20_Link">Activité : Qu'est-ce qu'une image au format numérique ?</text:a>  <text:a xlink:type="simple" xlink:href="https://siocours.lycees.nouvelle-aquitaine.pro/doku.php/icn/2nde/icn-2nde-image.odt" text:style-name="Internet_20_link" text:visited-style-name="Visited_20_Internet_20_Link">https://siocours.lycees.nouvelle-aquitaine.pro/doku.php/icn/2nde/icn-2nde-image.odt</text:a></text:p>
        </text:list-item>
        <text:list-item>
          <text:p text:style-name="List_20_1_Content"> <text:a xlink:type="simple" xlink:href="https://siocours.lycees.nouvelle-aquitaine.pro/doku.php/icn/codageinformation1" text:style-name="Internet_20_link" text:visited-style-name="Visited_20_Internet_20_Link">Activité : le codage de l'information</text:a>  <text:a xlink:type="simple" xlink:href="https://siocours.lycees.nouvelle-aquitaine.pro/doku.php/icn/2nde/icn-2nde-codageinformation1.odt" text:style-name="Internet_20_link" text:visited-style-name="Visited_20_Internet_20_Link">https://siocours.lycees.nouvelle-aquitaine.pro/doku.php/icn/2nde/icn-2nde-codageinformation1.odt</text:a></text:p>
        </text:list-item>
        <text:list-item>
          <text:p text:style-name="List_20_1_Content"> <text:a xlink:type="simple" xlink:href="https://siocours.lycees.nouvelle-aquitaine.pro/doku.php/icn/codagetexte" text:style-name="Internet_20_link" text:visited-style-name="Visited_20_Internet_20_Link">Activité : comment sont codés les textes </text:a>  <text:a xlink:type="simple" xlink:href="https://siocours.lycees.nouvelle-aquitaine.pro/doku.php/icn/2nde/icn-2nde-codagetexte.odt" text:style-name="Internet_20_link" text:visited-style-name="Visited_20_Internet_20_Link">https://siocours.lycees.nouvelle-aquitaine.pro/doku.php/icn/2nde/icn-2nde-codagetexte.odt</text:a></text:p>
        </text:list-item>
        <text:list-item>
          <text:p text:style-name="List_20_1_Content"> <text:a xlink:type="simple" xlink:href="https://siocours.lycees.nouvelle-aquitaine.pro/doku.php/icn/qrcode2" text:style-name="Internet_20_link" text:visited-style-name="Visited_20_Internet_20_Link">Activité : code-barres et code QR </text:a>   <text:a xlink:type="simple" xlink:href="https://siocours.lycees.nouvelle-aquitaine.pro/doku.php/icn/2nde/icn-2nde-qrcode2.odt" text:style-name="Internet_20_link" text:visited-style-name="Visited_20_Internet_20_Link">https://siocours.lycees.nouvelle-aquitaine.pro/doku.php/icn/2nde/icn-2nde-qrcode2.odt</text:a> </text:p>
        </text:list-item>
        <text:list-item>
          <text:p text:style-name="List_20_1_Content_Last"> <text:a xlink:type="simple" xlink:href="https://siocours.lycees.nouvelle-aquitaine.pro/doku.php/icn/qrcodejeumetier" text:style-name="Internet_20_link" text:visited-style-name="Visited_20_Internet_20_Link">Activité : jeu des métiers avec code QR </text:a>  <text:a xlink:type="simple" xlink:href="https://siocours.lycees.nouvelle-aquitaine.pro/doku.php/icn/2nde/icn-2nde-qrcodejeumetier.odt" text:style-name="Internet_20_link" text:visited-style-name="Visited_20_Internet_20_Link">https://siocours.lycees.nouvelle-aquitaine.pro/doku.php/icn/2nde/icn-2nde-qrcodejeumetier.odt</text:a> </text:p>
        </text:list-item>
      </text:list>
      <text:h text:style-name="Heading_20_3" text:outline-level="3"><text:bookmark-start text:name="__RefHeading___les_donnees_structurees_13"/><text:bookmark-start text:name="les_donnees_structurees"/>Les données structurées<text:bookmark-end text:name="__RefHeading___les_donnees_structurees_13"/><text:bookmark-end text:name="les_donnees_structurees"/></text:h>
      <text:list text:style-name="List_20_1" text:continue-numbering="false">
        <text:list-item>
          <text:p text:style-name="List_20_1_Content_First"> <text:a xlink:type="simple" xlink:href="https://siocours.lycees.nouvelle-aquitaine.pro/doku.php/icn/donneescsv_01" text:style-name="Internet_20_link" text:visited-style-name="Visited_20_Internet_20_Link">Activité : les données au format csv </text:a></text:p>
        </text:list-item>
        <text:list-item>
          <text:p text:style-name="List_20_1_Content"> <text:a xlink:type="simple" xlink:href="https://siocours.lycees.nouvelle-aquitaine.pro/doku.php/icn/donneesbdd_01" text:style-name="Internet_20_link" text:visited-style-name="Visited_20_Internet_20_Link">Activité : les Bases de données relationnelles</text:a></text:p>
        </text:list-item>
        <text:list-item>
          <text:p text:style-name="List_20_1_Content"> <text:a xlink:type="simple" xlink:href="https://siocours.lycees.nouvelle-aquitaine.pro/doku.php/icn/donneesbdd_th" text:style-name="Internet_20_link" text:visited-style-name="Visited_20_Internet_20_Link">Activité : les Bases de données relationnelles - partie 2</text:a></text:p>
        </text:list-item>
        <text:list-item>
          <text:p text:style-name="List_20_1_Content_Last"> <text:a xlink:type="simple" xlink:href="https://siocours.lycees.nouvelle-aquitaine.pro/doku.php/icn/donneesbdd_03" text:style-name="Internet_20_link" text:visited-style-name="Visited_20_Internet_20_Link">Activité : les Bases de données relationnelles - requêtes d'agrégation</text:a></text:p>
        </text:list-item>
      </text:list>
      <text:h text:style-name="Heading_20_3" text:outline-level="3"><text:bookmark-start text:name="__RefHeading___les_activites_sur_la_3d_14"/><text:bookmark-start text:name="les_activites_sur_la_3d"/>Les activités sur la 3D<text:bookmark-end text:name="__RefHeading___les_activites_sur_la_3d_14"/><text:bookmark-end text:name="les_activites_sur_la_3d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icn/sketchup/accueil" text:style-name="Internet_20_link" text:visited-style-name="Visited_20_Internet_20_Link">Les fiches de SketchUp (logiciel pour la modélisation 3D)</text:a></text:p>
        </text:list-item>
      </text:list>
      <text:h text:style-name="Heading_20_3" text:outline-level="3"><text:bookmark-start text:name="__RefHeading___a_venir_15"/><text:bookmark-start text:name="a_venir"/>A venir<text:bookmark-end text:name="__RefHeading___a_venir_15"/><text:bookmark-end text:name="a_venir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icn/2nde/cahiernumerique" text:style-name="Internet_20_link" text:visited-style-name="Visited_20_Internet_20_Link">Activité : Mettre à jour son cahier numérique (Dokuwiki)</text:a></text:p>
        </text:list-item>
      </text:list>
      <text:list text:style-name="List_20_1" text:continue-numbering="false">
        <text:list-item>
          <text:p text:style-name="List_20_1_Content_First"> <text:a xlink:type="simple" xlink:href="https://siocours.lycees.nouvelle-aquitaine.pro/doku.php/icn/code1erprog" text:style-name="Internet_20_link" text:visited-style-name="Visited_20_Internet_20_Link">Activité Code.org : mon premier programme</text:a></text:p>
        </text:list-item>
        <text:list-item>
          <text:p text:style-name="List_20_1_Content"> <text:a xlink:type="simple" xlink:href="https://siocours.lycees.nouvelle-aquitaine.pro/doku.php/icn/codemoyenne" text:style-name="Internet_20_link" text:visited-style-name="Visited_20_Internet_20_Link">Activité Code.org : mon programme Moyenne</text:a></text:p>
        </text:list-item>
        <text:list-item>
          <text:p text:style-name="List_20_1_Content"> <text:a xlink:type="simple" xlink:href="https://siocours.lycees.nouvelle-aquitaine.pro/doku.php/icn/codetennis" text:style-name="Internet_20_link" text:visited-style-name="Visited_20_Internet_20_Link">Activité Code.org : mon programme Tennis</text:a></text:p>
        </text:list-item>
        <text:list-item>
          <text:p text:style-name="List_20_1_Content"> <text:a xlink:type="simple" xlink:href="https://siocours.lycees.nouvelle-aquitaine.pro/doku.php/icn/2nde/castor-informatique_2016.pdf" text:style-name="Internet_20_link" text:visited-style-name="Visited_20_Internet_20_Link">Concours Castor Informatique France</text:a></text:p>
        </text:list-item>
        <text:list-item>
          <text:p text:style-name="List_20_1_Content"> <text:a xlink:type="simple" xlink:href="https://siocours.lycees.nouvelle-aquitaine.pro/doku.php/icn/revision" text:style-name="Internet_20_link" text:visited-style-name="Visited_20_Internet_20_Link">Activité Code.org : Révisions</text:a></text:p>
        </text:list-item>
        <text:list-item>
          <text:p text:style-name="List_20_1_Content"> <text:a xlink:type="simple" xlink:href="https://siocours.lycees.nouvelle-aquitaine.pro/doku.php/icn/projet1" text:style-name="Internet_20_link" text:visited-style-name="Visited_20_Internet_20_Link">Projet : un jeu pour apprendre</text:a></text:p>
        </text:list-item>
        <text:list-item>
          <text:p text:style-name="List_20_1_Content"> <text:a xlink:type="simple" xlink:href="https://siocours.lycees.nouvelle-aquitaine.pro/doku.php/icn/codeorg/variable" text:style-name="Internet_20_link" text:visited-style-name="Visited_20_Internet_20_Link">Activité Code.org : les variables</text:a></text:p>
        </text:list-item>
        <text:list-item>
          <text:p text:style-name="List_20_1_Content"> <text:a xlink:type="simple" xlink:href="https://siocours.lycees.nouvelle-aquitaine.pro/doku.php/icn/codeorg/exercicevariable" text:style-name="Internet_20_link" text:visited-style-name="Visited_20_Internet_20_Link">Activité Code.org : exercices avec les variables</text:a></text:p>
        </text:list-item>
        <text:list-item>
          <text:p text:style-name="List_20_1_Content"> <text:a xlink:type="simple" xlink:href="https://docs.google.com/presentation/d/1L0VWt1J-uXdoQwclf5U2TugPHfuFDeHUTvkGj3OxX30/edit?usp=sharing" text:style-name="Internet_20_link" text:visited-style-name="Visited_20_Internet_20_Link">Lire une vidéo sur Internet</text:a></text:p>
        </text:list-item>
        <text:list-item>
          <text:p text:style-name="List_20_1_Content"> <text:a xlink:type="simple" xlink:href="https://siocours.lycees.nouvelle-aquitaine.pro/doku.php/icn/codeorg/imagecouleur" text:style-name="Internet_20_link" text:visited-style-name="Visited_20_Internet_20_Link">Activité Code.org : la codification des couleurs dans les images</text:a></text:p>
        </text:list-item>
        <text:list-item>
          <text:p text:style-name="List_20_1_Content_Last"> <text:a xlink:type="simple" xlink:href="https://siocours.lycees.nouvelle-aquitaine.pro/doku.php/icn/codeorg/dessiner" text:style-name="Internet_20_link" text:visited-style-name="Visited_20_Internet_20_Link">Activité Code.org : je dessine des form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google.com/presentation/d/1EiN2GDuZvO007zLmqMYbrWgdzbn_jZRvSvSnuf53Cpo/edit?usp=sharing" text:style-name="Internet_20_link" text:visited-style-name="Visited_20_Internet_20_Link">C'est quoi le Cloud ?</text:a></text:p>
        </text:list-item>
      </text:list>
      <text:h text:style-name="Heading_20_2" text:outline-level="2"><text:bookmark-start text:name="__RefHeading___l_environnement_numerique_de_travail_16"/><text:bookmark-start text:name="l_environnement_numerique_de_travail"/>L'environnement numérique de travail<text:bookmark-end text:name="__RefHeading___l_environnement_numerique_de_travail_16"/><text:bookmark-end text:name="l_environnement_numerique_de_travail"/></text:h>
      <text:list text:style-name="List_20_1" text:continue-numbering="false">
        <text:list-item>
          <text:p text:style-name="LastListParagraph_List_20_1_Content_First"> <text:a xlink:type="simple" xlink:href="http://ppe.btssio.ac-limoges.fr/doku.php?id=icn:accueil" text:style-name="Internet_20_link" text:visited-style-name="Visited_20_Internet_20_Link">Cahiers numériques</text:a></text:p>
        </text:list-item>
      </text:list>
      <text:h text:style-name="Heading_20_3" text:outline-level="3"><text:bookmark-start text:name="__RefHeading___les_activites_sur_la_3d_17"/><text:bookmark-start text:name="les_activites_sur_la_3d1"/>Les activités sur la 3D<text:bookmark-end text:name="__RefHeading___les_activites_sur_la_3d_17"/><text:bookmark-end text:name="les_activites_sur_la_3d1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icn/openspace3d/accueil" text:style-name="Internet_20_link" text:visited-style-name="Visited_20_Internet_20_Link">Les fiches d'Openspace3d (logiciel  de création d'applications de réalité virtuelle)</text:a></text:p>
        </text:list-item>
      </text:list>
      <text:p text:style-name="Text_20_body"><text:a xlink:type="simple" xlink:href="https://siocours.lycees.nouvelle-aquitaine.pro/doku.php/icn/2nde/note_exercice_confinement_17_10_2016.pdf" text:style-name="Internet_20_link" text:visited-style-name="Visited_20_Internet_20_Link">note_exercice_confinement_17_10_2016.pdf</text:a></text:p>
      <text:h text:style-name="Heading_20_2" text:outline-level="2"><text:bookmark-start text:name="__RefHeading___archives_18"/><text:bookmark-start text:name="archives"/>Archives<text:bookmark-end text:name="__RefHeading___archives_18"/><text:bookmark-end text:name="archives"/></text:h>
      <text:list text:style-name="List_20_1" text:continue-numbering="false">
        <text:list-item>
          <text:p text:style-name="List_20_1_Content_First"> <text:a xlink:type="simple" xlink:href="https://siocours.lycees.nouvelle-aquitaine.pro/doku.php/icn/accueil" text:style-name="Internet_20_link" text:visited-style-name="Visited_20_Internet_20_Link">Les activités ICN seconde de l'année scolaire 2015-2016</text:a></text:p>
        </text:list-item>
        <text:list-item>
          <text:p text:style-name="List_20_1_Content_Last"> <text:a xlink:type="simple" xlink:href="http://prezi.com/v2oe_igjkwfg/?utm_campaign=share&amp;utm_medium=copy" text:style-name="Internet_20_link" text:visited-style-name="Visited_20_Internet_20_Link">Présentation ICN 2016 avec Prez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accueil</dc:title>
  </office:meta>
</office:document-meta>
</file>