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a:solutionsiaeducation"/><text:bookmark-start text:name="__RefHeading___solutions_d_ia_dans_l_education_1"/><text:bookmark-start text:name="solutions_d_ia_dans_l_education"/>Solutions d'IA dans l'éducation<text:bookmark-end text:name="__RefHeading___solutions_d_ia_dans_l_education_1"/><text:bookmark-end text:name="solutions_d_ia_dans_l_education"/></text:h>
      <text:list text:style-name="List_20_1" text:continue-numbering="false">
        <text:list-item>
          <text:p text:style-name="List_20_1_Content_First"> <text:a xlink:type="simple" xlink:href="https://novapeda.eu/" text:style-name="Internet_20_link" text:visited-style-name="Visited_20_Internet_20_Link">https://novapeda.eu/</text:a></text:p>
        </text:list-item>
        <text:list-item>
          <text:p text:style-name="List_20_1_Content"> <text:a xlink:type="simple" xlink:href="https://1cours1bot.fr/" text:style-name="Internet_20_link" text:visited-style-name="Visited_20_Internet_20_Link">https://1cours1bot.fr/</text:a></text:p>
        </text:list-item>
        <text:list-item>
          <text:p text:style-name="List_20_1_Content"> <text:a xlink:type="simple" xlink:href="https://www.pedagogie.ac-aix-marseille.fr/jcms/c_11231260/fr/projet-ansu" text:style-name="Internet_20_link" text:visited-style-name="Visited_20_Internet_20_Link">https://www.pedagogie.ac-aix-marseille.fr/jcms/c_11231260/fr/projet-ansu</text:a></text:p>
        </text:list-item>
        <text:list-item>
          <text:p text:style-name="List_20_1_Content_Last"> <text:a xlink:type="simple" xlink:href="https://philipped79.github.io/audit-ia/" text:style-name="Internet_20_link" text:visited-style-name="Visited_20_Internet_20_Link">https://philipped79.github.io/audit-i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a:solutionsiaeducation</dc:title>
  </office:meta>
</office:document-meta>
</file>