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a:conf3il2024"/><text:bookmark-start text:name="__RefHeading___conference_comprendre_chat_gpt_pour_savoir_lui_parler_-_3il_ingenieurs_1"/><text:bookmark-start text:name="conference_comprendre_chat_gpt_pour_savoir_lui_parler_-_3il_ingenieurs"/>Conférence Comprendre Chat GPT pour savoir lui parler - 3iL Ingénieurs<text:bookmark-end text:name="__RefHeading___conference_comprendre_chat_gpt_pour_savoir_lui_parler_-_3il_ingenieurs_1"/><text:bookmark-end text:name="conference_comprendre_chat_gpt_pour_savoir_lui_parler_-_3il_ingenieurs"/></text:h>
      <text:p text:style-name="Text_20_body">&lt;html&gt;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a:conf3il2024</dc:title>
  </office:meta>
</office:document-meta>
</file>