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accueil"/><text:bookmark-start text:name="__RefHeading___ia_1"/><text:bookmark-start text:name="ia"/>IA<text:bookmark-end text:name="__RefHeading___ia_1"/><text:bookmark-end text:name="ia"/></text:h>
      <text:h text:style-name="Heading_20_2" text:outline-level="2"><text:bookmark-start text:name="__RefHeading___ressources_pedagogiques_sur_l_ia_2"/><text:bookmark-start text:name="ressources_pedagogiques_sur_l_ia"/>Ressources pédagogiques sur l'IA<text:bookmark-end text:name="__RefHeading___ressources_pedagogiques_sur_l_ia_2"/><text:bookmark-end text:name="ressources_pedagogiques_sur_l_ia"/></text:h>
      <text:list text:style-name="List_20_1" text:continue-numbering="false">
        <text:list-item>
          <text:p text:style-name="LastListParagraph_List_20_1_Content_First"> KIT IA 1D de l'académie de Nantes : <text:a xlink:type="simple" xlink:href="/doku.php/ia/kit_ia_1d_19122025_noel.pdf" text:style-name="Internet_20_link" text:visited-style-name="Visited_20_Internet_20_Link">kit_ia_1d_19122025_noel.pdf</text:a></text:p>
        </text:list-item>
      </text:list>
      <text:h text:style-name="Heading_20_2" text:outline-level="2"><text:bookmark-start text:name="__RefHeading___mise_en_oeuvre_avec_proxmox_3"/><text:bookmark-start text:name="mise_en_oeuvre_avec_proxmox"/>Mise en oeuvre avec Proxmox<text:bookmark-end text:name="__RefHeading___mise_en_oeuvre_avec_proxmox_3"/><text:bookmark-end text:name="mise_en_oeuvre_avec_proxm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accueil</dc:title>
  </office:meta>
</office:document-meta>
</file>