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:passtonhackdabord:accueil"/><text:bookmark-start text:name="__RefHeading___passe_ton_hack_d_abord_1"/><text:bookmark-start text:name="passe_ton_hack_d_abord"/>Passe ton Hack d'abord<text:bookmark-end text:name="__RefHeading___passe_ton_hack_d_abord_1"/><text:bookmark-end text:name="passe_ton_hack_d_abord"/></text:h>
      <text:p text:style-name="Text_20_body">&lt;html&gt;
&lt;iframe width=“560” height=“315” src=“<text:a xlink:type="simple" xlink:href="https://www.youtube.com/embed/RNrGA9mzyl4?list=PL3BBzJ695ATR_FMBCHUjAeo-0mqA52Dzm" text:style-name="Internet_20_link" text:visited-style-name="Visited_20_Internet_20_Link">https://www.youtube.com/embed/RNrGA9mzyl4?list=PL3BBzJ695ATR_FMBCHUjAeo-0mqA52Dzm</text:a>” title=“#Apprendre au CTF Passe ton Hack” frameborder=“0” allow=“accelerometer; autoplay; clipboard-write; encrypted-media; gyroscope; picture-in-picture; web-share” allowfullscreen&gt;&lt;/iframe&gt;
&lt;/html&gt;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hack/passtonhackdabord/reglement" text:style-name="Internet_20_link" text:visited-style-name="Visited_20_Internet_20_Link">Règl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:passtonhackdabord:accueil</dc:title>
  </office:meta>
</office:document-meta>
</file>