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alidraw:accueil"/><text:bookmark-start text:name="__RefHeading___excalidrawun_outil_opensource_pour_creer_des_schemas_en_ligne_1"/><text:bookmark-start text:name="excalidrawun_outil_opensource_pour_creer_des_schemas_en_ligne"/>Excalidraw : un outil OpenSource pour créer des schémas en ligne<text:bookmark-end text:name="__RefHeading___excalidrawun_outil_opensource_pour_creer_des_schemas_en_ligne_1"/><text:bookmark-end text:name="excalidrawun_outil_opensource_pour_creer_des_schemas_en_lign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Site web :  <text:a xlink:type="simple" xlink:href="https://excalidraw.com/" text:style-name="Internet_20_link" text:visited-style-name="Visited_20_Internet_20_Link">https://excalidraw.com/</text:a> :<text:line-break/>  * Article de TI Connect : <text:a xlink:type="simple" xlink:href="https://www.it-connect.fr/excalidraw-creer-des-schemas-facilement-depuis-votre-navigateur-web/#II_Utilisation_en_ligne_ou_installation_locale" text:style-name="Internet_20_link" text:visited-style-name="Visited_20_Internet_20_Link">https://www.it-connect.fr/excalidraw-creer-des-schemas-facilement-depuis-votre-navigateur-web/#II_Utilisation_en_ligne_ou_installation_loca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calidraw:accueil</dc:title>
  </office:meta>
</office:document-meta>
</file>