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udesapresbtssio:accueil"/><text:bookmark-start text:name="__RefHeading___poursuites_d_etudes_apres_le_bts_sio_1"/><text:bookmark-start text:name="poursuites_d_etudes_apres_le_bts_sio"/>Poursuites d'études après le BTS SIO<text:bookmark-end text:name="__RefHeading___poursuites_d_etudes_apres_le_bts_sio_1"/><text:bookmark-end text:name="poursuites_d_etudes_apres_le_bts_sio"/></text:h>
      <text:list text:style-name="List_20_1" text:continue-numbering="false">
        <text:list-item>
          <text:p text:style-name="LastListParagraph_List_20_1_Content_First"> licence informatique générale option Développement, IA &amp; Big Data en partenariat le CNAM, réalisée au lycée Le Rebours (Paris 13) :<text:a xlink:type="simple" xlink:href="https://www.lerebours.fr/formation/alternance/licence-informatique-developpement-ia-big-data-en-partenariat-avec-le-cnam-paris/" text:style-name="Internet_20_link" text:visited-style-name="Visited_20_Internet_20_Link">https://www.lerebours.fr/formation/alternance/licence-informatique-developpement-ia-big-data-en-partenariat-avec-le-cnam-pari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tudesapresbtssio:accueil</dc:title>
  </office:meta>
</office:document-meta>
</file>