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reuves:e6:accueil"/><text:bookmark-start text:name="__RefHeading___epreuve_e6_-_parcours_de_professionnalisation_1"/><text:bookmark-start text:name="epreuve_e6_-_parcours_de_professionnalisation"/>Épreuve E6 - Parcours de professionnalisation<text:bookmark-end text:name="__RefHeading___epreuve_e6_-_parcours_de_professionnalisation_1"/><text:bookmark-end text:name="epreuve_e6_-_parcours_de_professionnalisation"/></text:h>
      <text:h text:style-name="Heading_20_2" text:outline-level="2"><text:bookmark-start text:name="__RefHeading___le_dossier_de_l_epreuve_2"/><text:bookmark-start text:name="le_dossier_de_l_epreuve"/>Le dossier de l'épreuve<text:bookmark-end text:name="__RefHeading___le_dossier_de_l_epreuve_2"/><text:bookmark-end text:name="le_dossier_de_l_epreuve"/></text:h>
      <text:p text:style-name="Text_20_body">L'épreuve prend appui sur un dossier comprenant :</text:p>
      <text:list text:style-name="List_20_1" text:continue-numbering="false">
        <text:list-item>
          <text:p text:style-name="List_20_1_Content_First"> les <text:span text:style-name="Strong_20_Emphasis">attestations de stage</text:span>, les <text:span text:style-name="Strong_20_Emphasis">attestations et de la réalité des activités et missions</text:span> conduites par le candidats et inscrites dans le portefeuille de compétences professionnelles ; </text:p>
        </text:list-item>
        <text:list-item>
          <text:p text:style-name="List_20_1_Content_Last"> le <text:span text:style-name="Strong_20_Emphasis">tableau de synthèse</text:span> associé au portefeuille de compétences professionnelles.</text:p>
        </text:list-item>
      </text:list>
      <text:p text:style-name="Text_20_body">Un <text:span text:style-name="Strong_20_Emphasis">contrôle de conformité</text:span> est effectué par les autorités académiques avant les épreuves.</text:p>
      <text:p text:style-name="Text_20_body">Le <text:span text:style-name="Strong_20_Emphasis">portefeuille de compétences professionnelles</text:span>, indispensable au déroulement de l'épreuve est accessible aux membres de la commission d'interrogation jury sous <text:span text:style-name="Strong_20_Emphasis">forme numérique</text:span> ou, exceptionnellement, sous forme d'une édition papier.</text:p>
      <text:h text:style-name="Heading_20_2" text:outline-level="2"><text:bookmark-start text:name="__RefHeading___l_attestation_de_stage_3"/><text:bookmark-start text:name="l_attestation_de_stage"/>L'attestation de stage<text:bookmark-end text:name="__RefHeading___l_attestation_de_stage_3"/><text:bookmark-end text:name="l_attestation_de_stage"/></text:h>
      <text:p text:style-name="Text_20_body">Ce document permet au tuteur de l'organisation d'accueil (Maître de stage) :</text:p>
      <text:list text:style-name="List_20_1" text:continue-numbering="false">
        <text:list-item>
          <text:p text:style-name="List_20_1_Content_First"> d'attester que le candidat a fait son stage ;</text:p>
        </text:list-item>
        <text:list-item>
          <text:p text:style-name="List_20_1_Content_Last"> d'attester de la réalité des situations professionnelles vécues ou observées lors du stage. </text:p>
        </text:list-item>
      </text:list>
      <text:h text:style-name="Heading_20_2" text:outline-level="2"><text:bookmark-start text:name="__RefHeading___le_tableau_de_synthese_4"/><text:bookmark-start text:name="le_tableau_de_synthese"/>Le tableau de synthèse<text:bookmark-end text:name="__RefHeading___le_tableau_de_synthese_4"/><text:bookmark-end text:name="le_tableau_de_synthese"/></text:h>
      <text:p text:style-name="Text_20_body">L'enseignant signe le tableau de synthèse :</text:p>
      <text:list text:style-name="List_20_1" text:continue-numbering="false">
        <text:list-item>
          <text:p text:style-name="List_20_1_Content_First"> pour attester que les situations professionnelles présentées couvrent bien les compétences /activités associées</text:p>
        </text:list-item>
        <text:list-item>
          <text:p text:style-name="List_20_1_Content"> l'enseignant valide les situations professionnelles ;</text:p>
        </text:list-item>
        <text:list-item>
          <text:p text:style-name="List_20_1_Content_Last"> l'enseignant ne valide pas l'acquisition des compétences/activités ; le candidat s'expose à être interrogé sur les compétences / activités qu'il est sensé maîtriser.</text:p>
        </text:list-item>
      </text:list>
      <text:p text:style-name="Text_20_body">Lors de l'épreuve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reuves:e6:accueil</dc:title>
  </office:meta>
</office:document-meta>
</file>