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reuve:e4:exemplebesoins"/><text:bookmark-start text:name="__RefHeading___exemples_d_expression_des_besoins_de_l_epreuve_e4_sisr_1"/><text:bookmark-start text:name="exemples_d_expression_des_besoins_de_l_epreuve_e4_sisr"/>Exemples d'expression des besoins de l'épreuve E4 SISR<text:bookmark-end text:name="__RefHeading___exemples_d_expression_des_besoins_de_l_epreuve_e4_sisr_1"/><text:bookmark-end text:name="exemples_d_expression_des_besoins_de_l_epreuve_e4_sisr"/></text:h>
      <text:list text:style-name="List_20_1" text:continue-numbering="false">
        <text:list-item>
          <text:p text:style-name="List_20_1_Content_First"> Wifi</text:p>
          <text:list text:style-name="List_20_1">
            <text:list-item>
              <text:p text:style-name="List_20_1_Content"> <text:a xlink:type="simple" xlink:href="#__RefHeading___portail_captif_2" text:style-name="Local_20_link" text:visited-style-name="Visited_20_Local_20_Link">Portail Captif</text:a>.</text:p>
            </text:list-item>
          </text:list>
        </text:list-item>
        <text:list-item>
          <text:p text:style-name="List_20_1_Content"> Gestion des configurations</text:p>
          <text:list text:style-name="List_20_1">
            <text:list-item>
              <text:p text:style-name="List_20_1_Content"> <text:a xlink:type="simple" xlink:href="#__RefHeading___glpi_3" text:style-name="Local_20_link" text:visited-style-name="Visited_20_Local_20_Link">Glpi</text:a>.</text:p>
            </text:list-item>
            <text:list-item>
              <text:p text:style-name="List_20_1_Content"> <text:a xlink:type="simple" xlink:href="#__RefHeading___wsus_4" text:style-name="Local_20_link" text:visited-style-name="Visited_20_Local_20_Link">WSUS</text:a>.</text:p>
            </text:list-item>
          </text:list>
        </text:list-item>
        <text:list-item>
          <text:p text:style-name="List_20_1_Content"> Serveur de messagerie</text:p>
          <text:list text:style-name="List_20_1">
            <text:list-item>
              <text:p text:style-name="List_20_1_Content"> <text:a xlink:type="simple" xlink:href="#__RefHeading___zimbra_5" text:style-name="Local_20_link" text:visited-style-name="Visited_20_Local_20_Link">Zimbra</text:a>.</text:p>
            </text:list-item>
          </text:list>
        </text:list-item>
        <text:list-item>
          <text:p text:style-name="List_20_1_Content"> Architecture réseau</text:p>
          <text:list text:style-name="List_20_1">
            <text:list-item>
              <text:p text:style-name="List_20_1_Content"> <text:a xlink:type="simple" xlink:href="#__RefHeading___vpn_6" text:style-name="Local_20_link" text:visited-style-name="Visited_20_Local_20_Link">VPN</text:a>.</text:p>
            </text:list-item>
          </text:list>
        </text:list-item>
        <text:list-item>
          <text:p text:style-name="List_20_1_Content"> Supervision de réseau</text:p>
          <text:list text:style-name="List_20_1">
            <text:list-item>
              <text:p text:style-name="List_20_1_Content"> <text:a xlink:type="simple" xlink:href="#__RefHeading___supervision_7" text:style-name="Local_20_link" text:visited-style-name="Visited_20_Local_20_Link">Supervision</text:a>.</text:p>
            </text:list-item>
          </text:list>
        </text:list-item>
        <text:list-item>
          <text:p text:style-name="List_20_1_Content"> Services réseaux</text:p>
          <text:list text:style-name="List_20_1">
            <text:list-item>
              <text:p text:style-name="List_20_1_Content_Last"> <text:a xlink:type="simple" xlink:href="#__RefHeading___ftp_8" text:style-name="Local_20_link" text:visited-style-name="Visited_20_Local_20_Link">FTP</text:a>.</text:p>
            </text:list-item>
          </text:list>
        </text:list-item>
      </text:list>
      <text:h text:style-name="Heading_20_2" text:outline-level="2"><text:bookmark-start text:name="__RefHeading___portail_captif_2"/><text:bookmark-start text:name="portail_captif"/>Portail captif<text:bookmark-end text:name="__RefHeading___portail_captif_2"/><text:bookmark-end text:name="portail_captif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</text:p>
          </table:table-cell>
        </table:table-row>
        <table:table-row>
          <table:table-cell office:value-type="string" table:style-name="tablecell">
            <text:p text:style-name="tablealignleft">Mise en place d’un portail captif avec authentification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L’utilisation de ce portail captif doit permettre un filtrage des sites à Internet avec une mise à jour automatique de la liste des sites  interdits. Le suivi des connexions des utilisateurs doit être mis en place avec une sauvegarde des fichiers de log. <text:line-break/>* Configurer le service pour permettre à la personne de l’accueil de GSB (secrétaire d’accueil) de délivrer un accès temporaire à un visiteur (ex : durée de 2h à M. Dupond). <text:line-break/>* Proposer une solution de configuration rapide du portail captif en cas de remplacement de du boitier PFSense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. <text:line-break/>* Documentation technique sur les modifications apportées. <text:line-break/>* Présentation d’une solution de restauration rapide du service. <text:line-break/>* Documentation utilisateur succincte pour la secrétaire d’accueil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Portail captif sur le VLAN « Visiteurs »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Souhaitant limiter l’utilisation des bornes Wifi aux équipements fournis par GSB, vous devez gérer une authentification non plus sur le couple Login/mot de passe mais sur l’adresse MAC des portables en limitant la durée de connexion à 2 heures/jour et en ayant une traçabilité sur l’utilisation de cet accès Wifi. <text:line-break/>* Proposer une solution de configuration rapide du portail captif en cas de remplacement de du boitier PFSense 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ation technique <text:line-break/>* Note sur une recherche de solution de restauration rapide du portail captif <text:line-break/>* Compte-rendu de test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Mise en place d’un réseau Wifi sans fil sécurisé pour les employés de l’entreprise GSB et d’un Hotspot pour les visiteur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Vous devez utiliser l’adresse de réseau 192.168.50.0 du Hotspot visiteurs pour un maximum de 10 utilisateurs simultanés. <text:line-break/>* L’utilisation de ce hotspot doit permettre un filtrage des sites à Internet avec une mise à jour automatique des sites  interdits. Le suivi des connexions des utilisateurs doit être mis en place avec une sauvegarde des fichiers de log. <text:line-break/>* Proposer une solution de configuration rapide du hotspot en cas de remplacement de la borne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. <text:line-break/>* Documentation technique sur les modifications apportées. <text:line-break/>* Présentation d’une solution de restauration rapide du service </text:p>
          </table:table-cell>
        </table:table-row>
      </table:table>
      <text:h text:style-name="Heading_20_2" text:outline-level="2"><text:bookmark-start text:name="__RefHeading___glpi_3"/><text:bookmark-start text:name="glpi"/>Glpi<text:bookmark-end text:name="__RefHeading___glpi_3"/><text:bookmark-end text:name="glpi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GLPI pour la gestion du temps des interventions et des incident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Une nouvelle agence à Brive doit utiliser la solution GLPI pour le support de son réseau. <text:line-break/>* Vous devez proposer et mettre en œuvre une organisation de GLPI pour cette nouvelle agence : ajout des équipements réseau (un routeur et 2 switchs) et des PCs au nombre de 5. <text:line-break/>* Le support niveau 1 « logiciel » est assuré pour cette région par M. TECHER André et par M. GASPARD Dominique pour le « matériel ». <text:line-break/>* Pour valider la solution, simuler des incidents afin de fournir un compte-rendu aux techniciens. <text:line-break/>* Rédiger une note d’information afin que le centre d’appel puisse rediriger les demandes d’assistance de l’agence de Brive aux 2 techniciens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s <text:line-break/>* Note d’information</text:p>
          </table:table-cell>
        </table:table-row>
      </table:table>
      <text:h text:style-name="Heading_20_2" text:outline-level="2"><text:bookmark-start text:name="__RefHeading___wsus_4"/><text:bookmark-start text:name="wsus"/>WSUS<text:bookmark-end text:name="__RefHeading___wsus_4"/><text:bookmark-end text:name="wsus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Installation d’un serveur WSU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Vous devez planifier les mises à jour selon les services de l’entreprise (service comptabilité, secrétariat, Allonzier, …) à des périodes différentes. <text:line-break/>* Un nouveau logiciel Microsoft « MS Project » a été déployé à Allonzier. <text:line-break/>* Configurer la mise à jour logicielle et rédiger une documentation à destination du support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Service comptabilité : le lundi à 13h, secrétariat : le mardi à 13h, Allonzier : le mercredi à 13h <text:line-break/>* Portable avec Microsoft « MS Project » installé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ation technique <text:line-break/>* Documentation utilisateur pour le support <text:line-break/>* Compte-rendu de test</text:p>
          </table:table-cell>
        </table:table-row>
      </table:table>
      <text:h text:style-name="Heading_20_2" text:outline-level="2"><text:bookmark-start text:name="__RefHeading___zimbra_5"/><text:bookmark-start text:name="zimbra"/>Zimbra<text:bookmark-end text:name="__RefHeading___zimbra_5"/><text:bookmark-end text:name="zimbra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Mise en place d’un serveur de messagerie Zimbra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Rédiger une note synthétique concernant les différentes solutions pour intégrer les utilisateurs de GSB dans la messagerie. <text:line-break/>* Suite à l’embauche d’un nouveau salarié M. TECHER André, lui créer un nouveau compte de messagerie et l’affecter au groupe « service informatique ». <text:line-break/>* Faire des tests d’envoi et de réception de mails entre M. TECHER André et un autre employé. <text:line-break/>* Mettre en œuvre un calendrier partagé et une solution d’échange de documents entre les membres du service informatique. <text:line-break/>* Rédiger une documentation utilisateur synthétique concernant les fonctionnalités du calendrier partagé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 <text:line-break/>* Documentation utilisateur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Zimbra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Rédiger une note synthétique concernant les différentes solutions pour intégrer les utilisateurs de GSB dans la messagerie. <text:line-break/>* Suite à l’embauche d’un nouveau salarié M. TECHER André, lui créer un nouveau compte de messagerie et l’affecter au groupe « service informatique ». <text:line-break/>* Faire des tests d’envoi et de réception de mails entre M. TECHER André et un autre employé. <text:line-break/>* Mettre en œuvre un calendrier partagé et une solution d’échange de documents entre les membres du service informatique. <text:line-break/>* Rédiger une documentation utilisateur synthétique concernant les fonctionnalités du calendrier partagé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Aucun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 <text:line-break/>* Documentation utilisateur</text:p>
          </table:table-cell>
        </table:table-row>
      </table:table>
      <text:h text:style-name="Heading_20_2" text:outline-level="2"><text:bookmark-start text:name="__RefHeading___vpn_6"/><text:bookmark-start text:name="vpn"/>VPN<text:bookmark-end text:name="__RefHeading___vpn_6"/><text:bookmark-end text:name="vpn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Installation et configuration d’éléments d’infrastructure, mise en place d’une liaison VPN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Permettre aux 4 nouveaux utilisateurs de mini-PC d’une nouvelle agence distante située sur un autre site de se connecter en VPN sur le serveur en PPTP <text:line-break/>* Proposer l’architecture matérielle (les composants d’interconnexion) en vous appuyant sur l’offre de catalogues existants sur Internet (TRANSTEC, BLACKBOX, …). <text:line-break/>* Vérifier en pratique avec les outils logiciels de votre choix, que la liaison est bien sécurisée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* Un mini-PC <text:line-break/>* Liste des utilisateurs : TECHER André, BOURGEOIS Emilie, TOURNIE Madiba, BOGUSZ Rémi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Un schéma réseau avec caractéristiques des composants à mettre en œuvre <text:line-break/>* Compte-rendu de test et des modifications des fichiers de configuration</text:p>
          </table:table-cell>
        </table:table-row>
      </table:table>
      <text:h text:style-name="Heading_20_2" text:outline-level="2"><text:bookmark-start text:name="__RefHeading___supervision_7"/><text:bookmark-start text:name="supervision"/>Supervision<text:bookmark-end text:name="__RefHeading___supervision_7"/><text:bookmark-end text:name="supervision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Supervision et surveillance du bon fonctionnement du parc informatique de L'ARS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Suite à l’installation de nouveaux services et d’équipements, vous devez mettre à jour de manière automatique la cartographie du réseau et la supervision aussi complète que possible de ces services. <text:line-break/>* Il vous est demandé d’utiliser toutes les possibilités de supervision en fonction de la particularité des éléments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Liste des nouveaux services et équipements : <text:line-break/>* Serveur Web « SPOCK »  <text:line-break/>* Switch HP « ProCurve 1700-8 » :  <text:line-break/>Il faudra au préalable rétablir la configuration « usine » pour le configurer (adresse IP) 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 de présentation de la cartographie du réseau <text:line-break/>* Documentation technique sur la supervision des nouveaux éléments <text:line-break/>* Rapport de test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Installation, configuration et administration : Installation, configuration et administration de Centreon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Configurer Centréon pour permettre aux étudiants du parcours SLAM de savoir de manière précise si le serveur Web « SPOCK » est opérationnel. <text:line-break/>* Permettre aux enseignants de monitorer les serveurs pédagogiques de la section et d’être averti d’un dysfonctionnement de la ou des ressources. Vous pouvez envisager plusieurs solutions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* Liste des étudiants du parcours SLAM et des enseignants. <text:line-break/>* Liste des serveurs à monitorer : SPOCK, …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Documentation utilisateur <text:line-break/>* Compte-rendu de test et d’incident</text:p>
          </table:table-cell>
        </table:table-row>
      </table:table>
      <text:h text:style-name="Heading_20_2" text:outline-level="2"><text:bookmark-start text:name="__RefHeading___ftp_8"/><text:bookmark-start text:name="ftp"/>FTP<text:bookmark-end text:name="__RefHeading___ftp_8"/><text:bookmark-end text:name="ftp"/></text:h>
      <table:table table:style-name="Table">
        <table:table-column/>
        <table:table-row>
          <table:table-cell office:value-type="string" table:style-name="tableheader">
            <text:p text:style-name="Table_20_Heading">Intitulé de la situation professionnelle retenue</text:p>
          </table:table-cell>
        </table:table-row>
        <table:table-row>
          <table:table-cell office:value-type="string" table:style-name="tablecell">
            <text:p text:style-name="tablealignleft">Serveur FTP</text:p>
          </table:table-cell>
        </table:table-row>
        <table:table-row>
          <table:table-cell office:value-type="string" table:style-name="tableheader">
            <text:p text:style-name="Table_20_Heading">Modifications à opérer</text:p>
          </table:table-cell>
        </table:table-row>
        <table:table-row>
          <table:table-cell office:value-type="string" table:style-name="tablecell">
            <text:p text:style-name="tablealignleft">* DBS souhaite proposer à ses clients un nouveau service consistant à récupérer de la documentation, des fichiers et des pilotes concernant le matériel vendu. <text:line-break/>* Rédiger une note comparative entre un hébergement interne à l’entreprise et un fournisseur de stockage externe. <text:line-break/>* DBS restant sur une solution de stockage interne, configurer le serveur FTP actuel pour permettre ces accès <text:line-break/>* Rédiger une note technique pour M. Nicolas BENEY indiquant la ou les solution(s) à mettre en œuvre pour obtenir un accès depuis internet.</text:p>
          </table:table-cell>
        </table:table-row>
        <table:table-row>
          <table:table-cell office:value-type="string" table:style-name="tableheader">
            <text:p text:style-name="Table_20_Heading">Liste des documents fournis</text:p>
          </table:table-cell>
        </table:table-row>
        <table:table-row>
          <table:table-cell office:value-type="string" table:style-name="tablecell">
            <text:p text:style-name="tablealignleft">Liste des clients intéressés par le nouveau service : Cabinet dentaire de Panazol et Fleuriste de Isle</text:p>
          </table:table-cell>
        </table:table-row>
        <table:table-row>
          <table:table-cell office:value-type="string" table:style-name="tableheader">
            <text:p text:style-name="Table_20_Heading">Production attendue</text:p>
          </table:table-cell>
        </table:table-row>
        <table:table-row>
          <table:table-cell office:value-type="string" table:style-name="tablecell">
            <text:p text:style-name="tablealignleft">* Compte-rendu de test <text:line-break/>* Note technique <text:line-break/>* Note comparati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reuve:e4:exemplebesoins</dc:title>
  </office:meta>
</office:document-meta>
</file>