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reuve:accueil"/><text:bookmark-start text:name="__RefHeading___les_epreuves_du_bts_sio_1"/><text:bookmark-start text:name="les_epreuves_du_bts_sio"/>Les épreuves du BTS SIO<text:bookmark-end text:name="__RefHeading___les_epreuves_du_bts_sio_1"/><text:bookmark-end text:name="les_epreuves_du_bts_sio"/></text:h>
      <text:list text:style-name="List_20_1" text:continue-numbering="false">
        <text:list-item>
          <text:p text:style-name="LastListParagraph_List_20_1_Content_First"><text:a xlink:type="simple" xlink:href="/doku.php/epreuve/e4/exemplebesoins" text:style-name="Internet_20_link" text:visited-style-name="Visited_20_Internet_20_Link">Exemples d'expression des besoins de l'épreuve E4 SIS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reuve:accueil</dc:title>
  </office:meta>
</office:document-meta>
</file>