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:accueil"/><text:bookmark-start text:name="__RefHeading___diadiagramme_editor_open_source_1"/><text:bookmark-start text:name="diadiagramme_editor_open_source"/>Dia : Diagramme Editor Open source<text:bookmark-end text:name="__RefHeading___diadiagramme_editor_open_source_1"/><text:bookmark-end text:name="diadiagramme_editor_open_source"/></text:h>
      <text:list text:style-name="List_20_1" text:continue-numbering="false">
        <text:list-item>
          <text:p text:style-name="List_20_1_Content_First"> Site Web : <text:a xlink:type="simple" xlink:href="http://dia-installer.de" text:style-name="Internet_20_link" text:visited-style-name="Visited_20_Internet_20_Link">http://dia-installer.de</text:a></text:p>
        </text:list-item>
        <text:list-item>
          <text:p text:style-name="List_20_1_Content_Last"> Présentation du logiciel avec Wikipedia : <text:a xlink:type="simple" xlink:href="https://fr.wikipedia.org/wiki/Dia_" text:style-name="Internet_20_link" text:visited-style-name="Visited_20_Internet_20_Link">https://fr.wikipedia.org/wiki/Dia_</text:a>(logicie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a:accueil</dc:title>
  </office:meta>
</office:document-meta>
</file>