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wxpython_widget"/><text:bookmark-start text:name="__RefHeading___wxpythoncreation_des_widgets_1"/><text:bookmark-start text:name="wxpythoncreation_des_widgets"/>wxPython : Création des widgets<text:bookmark-end text:name="__RefHeading___wxpythoncreation_des_widgets_1"/><text:bookmark-end text:name="wxpythoncreation_des_widgets"/></text:h>
      <text:h text:style-name="Heading_20_2" text:outline-level="2"><text:bookmark-start text:name="__RefHeading___utiliser_un_gestionnaire_de_layout_2"/><text:bookmark-start text:name="utiliser_un_gestionnaire_de_layout"/>Utiliser un gestionnaire de layout<text:bookmark-end text:name="__RefHeading___utiliser_un_gestionnaire_de_layout_2"/><text:bookmark-end text:name="utiliser_un_gestionnaire_de_layout"/></text:h>
      <text:p text:style-name="Text_20_body">Le <text:span text:style-name="Strong_20_Emphasis">positionnement</text:span> des widgets dans une fenêtre ou un conteneur) peut se faire de <text:span text:style-name="Strong_20_Emphasis">plusieurs manières</text:span>, par ajout horizontal, verticalement, etc.</text:p>
      <text:p text:style-name="Text_20_body">Il existe donc différentes classes appelées <text:span text:style-name="Strong_20_Emphasis">gestionnaires de layout</text:span> (layout managers) capables de placer les widgets dans les conteneurs de différentes manières. Il est possible d'utiliser des gestionnaire de layout différents selon les conteneurs.</text:p>
      <text:p text:style-name="Text_20_body">Pour cette première application, le gestionnaire grid (grille) sera utilisé. C'est une simple grille où vous positionnez vos widgets dans des cases à la manière d'un tableur (Excel, OpenOffice Calc...). Par exemple :</text:p>
      <text:list text:style-name="List_20_1" text:continue-numbering="false">
        <text:list-item>
          <text:p text:style-name="List_20_1_Content_First"> Mettre un bouton à la colonne 2, ligne 1,</text:p>
        </text:list-item>
        <text:list-item>
          <text:p text:style-name="List_20_1_Content_Last"> Mettre une checkbox colonne 5, ligne 3. etc.</text:p>
        </text:list-item>
      </text:list>
      <text:p text:style-name="Text_20_body">Pour définir le gestionnaire avec wxPython :</text:p>
      <text:list text:style-name="List_20_1" text:continue-numbering="false">
        <text:list-item>
          <text:p text:style-name="List_20_1_Content_First"> <text:span text:style-name="Strong_20_Emphasis">création</text:span> du gestionnaire avec <text:span text:style-name="Strong_20_Emphasis">sizer=wx.GridBagSizer()</text:span></text:p>
        </text:list-item>
        <text:list-item>
          <text:p text:style-name="List_20_1_Content_Last"> <text:span text:style-name="Strong_20_Emphasis">utilisation</text:span> du gestionnaire par la fenêtre avec <text:span text:style-name="Strong_20_Emphasis">self.SetSizerAndFit(sizer)</text:span>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wx<text:line-break/><text:span text:style-name="highlight_co1"># cré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 pos<text:span text:style-name="highlight_sy0">,</text:span> size<text:span text:style-name="highlight_br0">)</text:span> :<text:line-break/><text:s text:c="6"/><text:span text:style-name="highlight_kw2">super</text:span><text:span text:style-name="highlight_br0">(</text:span>wx.<text:span text:style-name="highlight_me1">Frame</text:span>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sy0">,</text:span> <text:span text:style-name="highlight_kw2">id</text:span><text:span text:style-name="highlight_sy0">,</text:span> title<text:span text:style-name="highlight_sy0">,</text:span>pos<text:span text:style-name="highlight_sy0">,</text:span> size<text:span text:style-name="highlight_br0">)</text:span><text:s text:c="2"/><text:line-break/><text:s text:c="6"/><text:span text:style-name="highlight_kw2">self</text:span>.<text:span text:style-name="highlight_me1">parent</text:span> <text:span text:style-name="highlight_sy0">=</text:span> parent<text:line-break/><text:s text:c="6"/><text:span text:style-name="highlight_kw2">self</text:span>.<text:span text:style-name="highlight_me1">initialise</text:span><text:span text:style-name="highlight_br0">(</text:span><text:span text:style-name="highlight_br0">)</text:span><text:line-break/> <text:line-break/><text:s text:c="3"/><text:span text:style-name="highlight_kw1">def</text:span> initialise<text:span text:style-name="highlight_br0">(</text:span><text:span text:style-name="highlight_kw2">self</text:span><text:span text:style-name="highlight_br0">)</text:span>:<text:line-break/><text:s text:c="6"/><text:span text:style-name="highlight_co1"># forcer l'apparition de la fenetre </text:span><text:line-break/><text:s text:c="6"/>grille <text:span text:style-name="highlight_sy0">=</text:span> wx.<text:span text:style-name="highlight_me1">GridBagSizer</text:span><text:span text:style-name="highlight_br0">(</text:span><text:span text:style-name="highlight_br0">)</text:span><text:line-break/><text:s text:c="6"/><text:span text:style-name="highlight_kw2">self</text:span>.<text:span text:style-name="highlight_me1">SetSizerAndFit</text:span><text:span text:style-name="highlight_br0">(</text:span>grille<text:span text:style-name="highlight_br0">)</text:span><text:line-break/><text:s text:c="6"/><text:span text:style-name="highlight_kw2">self</text:span>.<text:span text:style-name="highlight_me1">Show</text:span><text:span text:style-name="highlight_br0">(</text:span><text:span text:style-name="highlight_kw2">True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wx.<text:span text:style-name="highlight_me1">App</text:span><text:span text:style-name="highlight_br0">(</text:span><text:span text:style-name="highlight_br0">)</text:span><text:line-break/><text:s text:c="4"/>fenetre_1 <text:span text:style-name="highlight_sy0">=</text:span> Fenetre<text:span text:style-name="highlight_br0">(</text:span><text:span text:style-name="highlight_kw2">None</text:span><text:span text:style-name="highlight_sy0">,</text:span>-<text:span text:style-name="highlight_nu0">1</text:span><text:span text:style-name="highlight_sy0">,</text:span><text:span text:style-name="highlight_st0">'Première application'</text:span><text:span text:style-name="highlight_sy0">,</text:span> <text:span text:style-name="highlight_br0">(</text:span><text:span text:style-name="highlight_nu0">25</text:span><text:span text:style-name="highlight_sy0">,</text:span><text:span text:style-name="highlight_nu0">25</text:span><text:span text:style-name="highlight_br0">)</text:span><text:span text:style-name="highlight_sy0">,</text:span> <text:span text:style-name="highlight_br0">(</text:span><text:span text:style-name="highlight_nu0">400</text:span><text:span text:style-name="highlight_sy0">,</text:span><text:span text:style-name="highlight_nu0">100</text:span><text:span text:style-name="highlight_br0">)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ajout_d_un_champ_de_saisie_texte_3"/><text:bookmark-start text:name="ajout_d_un_champ_de_saisie_texte"/>Ajout d'un champ de saisie texte<text:bookmark-end text:name="__RefHeading___ajout_d_un_champ_de_saisie_texte_3"/><text:bookmark-end text:name="ajout_d_un_champ_de_saisie_texte"/></text:h>
      <text:p text:style-name="Text_20_body">Pour ajouter des widgets :</text:p>
      <text:list text:style-name="List_20_1" text:continue-numbering="false">
        <text:list-item>
          <text:p text:style-name="List_20_1_Content_First"> on crée d'abord le widget : ici création du widget TextCtrl -&gt; self.entree=wx.TextCtrl(). </text:p>
        </text:list-item>
        <text:list-item>
          <text:p text:style-name="List_20_1_Content_Last"> puis on l'ajoute à un conteneur : 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3"/><text:span text:style-name="highlight_kw1">def</text:span> initialise<text:span text:style-name="highlight_br0">(</text:span><text:span text:style-name="highlight_kw2">self</text:span><text:span text:style-name="highlight_br0">)</text:span>:<text:line-break/><text:s text:c="6"/><text:span text:style-name="highlight_co1"># forcer l'apparition de la fenetre </text:span><text:line-break/><text:s text:c="6"/>grille <text:span text:style-name="highlight_sy0">=</text:span> wx.<text:span text:style-name="highlight_me1">GridBagSizer</text:span><text:span text:style-name="highlight_br0">(</text:span><text:span text:style-name="highlight_br0">)</text:span><text:line-break/><text:s text:c="6"/><text:span text:style-name="highlight_co1"># self est le parent du widget, -1 pour laisser wxPython choisir un identifiant</text:span><text:line-break/><text:s text:c="6"/><text:span text:style-name="highlight_kw2">self</text:span>.<text:span text:style-name="highlight_me1">entree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sy0">,</text:span> -<text:span text:style-name="highlight_nu0">1</text:span><text:span text:style-name="highlight_sy0">,</text:span> value<text:span text:style-name="highlight_sy0">=</text:span><text:span text:style-name="highlight_st0">"Entrez une valeur."</text:span><text:span text:style-name="highlight_br0">)</text:span><text:line-break/><text:s text:c="6"/><text:span text:style-name="highlight_co1"># ajout à la grille en précisant les coordonnées, </text:span><text:line-break/><text:s text:c="6"/><text:span text:style-name="highlight_co1"># l'étendue (1,1) pour ne pas déborder suer les cellules voisines</text:span><text:line-break/><text:s text:c="6"/><text:span text:style-name="highlight_co1"># wx.EXPAND pour agrandir la cellule si la fenêtre est agrandie</text:span><text:line-break/><text:s text:c="6"/>grille.<text:span text:style-name="highlight_me1">Add</text:span><text:span text:style-name="highlight_br0">(</text:span><text:span text:style-name="highlight_kw2">self</text:span>.<text:span text:style-name="highlight_me1">entree</text:span><text:span text:style-name="highlight_sy0">,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<text:span text:style-name="highlight_br0">(</text:span><text:span text:style-name="highlight_nu0">1</text:span><text:span text:style-name="highlight_sy0">,</text:span><text:span text:style-name="highlight_nu0">1</text:span><text:span text:style-name="highlight_br0">)</text:span><text:span text:style-name="highlight_sy0">,</text:span>wx.<text:span text:style-name="highlight_me1">EXPAND</text:span><text:span text:style-name="highlight_br0">)</text:span><text:line-break/><text:s text:c="6"/><text:span text:style-name="highlight_kw2">self</text:span>.<text:span text:style-name="highlight_me1">SetSizerAndFit</text:span><text:span text:style-name="highlight_br0">(</text:span>grille<text:span text:style-name="highlight_br0">)</text:span><text:line-break/><text:s text:c="6"/><text:span text:style-name="highlight_kw2">self</text:span>.<text:span text:style-name="highlight_me1">Show</text:span><text:span text:style-name="highlight_br0">(</text:span><text:span text:style-name="highlight_kw2">True</text:span><text:span text:style-name="highlight_br0">)</text:span></text:p>
          </table:table-cell>
        </table:table-row>
      </table:table>
      <text:h text:style-name="Heading_20_2" text:outline-level="2"><text:bookmark-start text:name="__RefHeading___ajout_d_un_bouton_4"/><text:bookmark-start text:name="ajout_d_un_bouton"/>Ajout d'un bouton<text:bookmark-end text:name="__RefHeading___ajout_d_un_bouton_4"/><text:bookmark-end text:name="ajout_d_un_bouton"/></text:h>
      <text:p text:style-name="Text_20_body"> Création et ajout du bouton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<text:span text:style-name="highlight_kw1">def</text:span> initialize<text:span text:style-name="highlight_br0">(</text:span><text:span text:style-name="highlight_kw2">self</text:span><text:span text:style-name="highlight_br0">)</text:span>:<text:line-break/><text:s text:c="8"/>grille <text:span text:style-name="highlight_sy0">=</text:span> wx.<text:span text:style-name="highlight_me1">GridBagSizer</text:span><text:span text:style-name="highlight_br0">(</text:span><text:span text:style-name="highlight_br0">)</text:span><text:line-break/> <text:line-break/><text:s text:c="8"/><text:span text:style-name="highlight_kw2">self</text:span>.<text:span text:style-name="highlight_me1">entree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sy0">,</text:span>-<text:span text:style-name="highlight_nu0">1</text:span><text:span text:style-name="highlight_sy0">,</text:span>value<text:span text:style-name="highlight_sy0">=</text:span>u<text:span text:style-name="highlight_st0">"Entrez un texte."</text:span><text:span text:style-name="highlight_br0">)</text:span><text:line-break/><text:s text:c="8"/>grille.<text:span text:style-name="highlight_me1">Add</text:span><text:span text:style-name="highlight_br0">(</text:span><text:span text:style-name="highlight_kw2">self</text:span>.<text:span text:style-name="highlight_me1">entry</text:span><text:span text:style-name="highlight_sy0">,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<text:span text:style-name="highlight_br0">(</text:span><text:span text:style-name="highlight_nu0">1</text:span><text:span text:style-name="highlight_sy0">,</text:span><text:span text:style-name="highlight_nu0">1</text:span><text:span text:style-name="highlight_br0">)</text:span><text:span text:style-name="highlight_sy0">,</text:span>wx.<text:span text:style-name="highlight_me1">EXPAND</text:span><text:span text:style-name="highlight_br0">)</text:span><text:line-break/> <text:line-break/><text:s text:c="8"/><text:span text:style-name="highlight_kw2">self</text:span>.<text:span text:style-name="highlight_me1">bou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-<text:span text:style-name="highlight_nu0">1</text:span><text:span text:style-name="highlight_sy0">,</text:span>label<text:span text:style-name="highlight_sy0">=</text:span><text:span text:style-name="highlight_st0">"Cliquez sur moi !"</text:span><text:span text:style-name="highlight_br0">)</text:span><text:line-break/><text:s text:c="8"/>grille.<text:span text:style-name="highlight_me1">Add</text:span><text:span text:style-name="highlight_br0">(</text:span>bouton<text:span text:style-name="highlight_sy0">,</text:span> <text:span text:style-name="highlight_br0">(</text:span><text:span text:style-name="highlight_nu0">0</text:span><text:span text:style-name="highlight_sy0">,</text:span><text:span text:style-name="highlight_nu0">1</text:span><text:span text:style-name="highlight_br0">)</text:span><text:span text:style-name="highlight_br0">)</text:span><text:line-break/> <text:line-break/><text:s text:c="8"/><text:span text:style-name="highlight_kw2">self</text:span>.<text:span text:style-name="highlight_me1">SetSizerAndFit</text:span><text:span text:style-name="highlight_br0">(</text:span>sizer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kw2">True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#!/usr/bin/python3</text:span><text:line-break/><text:span text:style-name="highlight_co1"># -*- coding: utf8 -*-</text:span><text:line-break/> <text:line-break/><text:span text:style-name="highlight_kw1">import</text:span> wx<text:span text:style-name="highlight_sy0">,</text:span>pyo<text:span text:style-name="highlight_sy0">,</text:span><text:span text:style-name="highlight_kw3">math</text:span><text:line-break/><text:span text:style-name="highlight_co1"># classe pour le serveur audio</text:span><text:line-break/><text:span text:style-name="highlight_kw1">class</text:span> Serveur: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6"/><text:span text:style-name="highlight_kw2">self</text:span>.<text:span text:style-name="highlight_me1">serveur</text:span><text:span text:style-name="highlight_sy0">=</text:span>pyo.<text:span text:style-name="highlight_me1">Server</text:span><text:span text:style-name="highlight_br0">(</text:span><text:span text:style-name="highlight_br0">)</text:span><text:line-break/><text:s text:c="6"/><text:span text:style-name="highlight_kw2">self</text:span>.<text:span text:style-name="highlight_me1">serveur</text:span>.<text:span text:style-name="highlight_me1">setOutputDevice</text:span><text:span text:style-name="highlight_br0">(</text:span><text:span text:style-name="highlight_nu0">2</text:span><text:span text:style-name="highlight_br0">)</text:span><text:line-break/><text:s text:c="6"/><text:span text:style-name="highlight_kw2">self</text:span>.<text:span text:style-name="highlight_me1">serveur</text:span>.<text:span text:style-name="highlight_me1">setInputDevice</text:span><text:span text:style-name="highlight_br0">(</text:span><text:span text:style-name="highlight_nu0">2</text:span><text:span text:style-name="highlight_br0">)</text:span><text:line-break/><text:s text:c="6"/><text:span text:style-name="highlight_kw2">self</text:span>.<text:span text:style-name="highlight_me1">serveur</text:span>.<text:span text:style-name="highlight_me1">boot</text:span><text:span text:style-name="highlight_br0">(</text:span><text:span text:style-name="highlight_br0">)</text:span><text:line-break/><text:s text:c="6"/><text:span text:style-name="highlight_kw2">self</text:span>.<text:span text:style-name="highlight_me1">serveur</text:span>.<text:span text:style-name="highlight_me1">amp</text:span> <text:span text:style-name="highlight_sy0">=</text:span> <text:span text:style-name="highlight_nu0">0.4</text:span><text:line-break/><text:s text:c="6"/><text:span text:style-name="highlight_co1">#parametre pour la generation du son</text:span><text:line-break/><text:s text:c="6"/><text:span text:style-name="highlight_kw2">self</text:span>.<text:span text:style-name="highlight_me1">freqG</text:span> <text:span text:style-name="highlight_sy0">=</text:span> pyo.<text:span text:style-name="highlight_me1">Sine</text:span><text:span text:style-name="highlight_br0">(</text:span>freq<text:span text:style-name="highlight_sy0">=</text:span><text:span text:style-name="highlight_nu0">100</text:span><text:span text:style-name="highlight_sy0">,</text:span> phase<text:span text:style-name="highlight_sy0">=</text:span><text:span text:style-name="highlight_nu0">0</text:span><text:span text:style-name="highlight_sy0">,</text:span> mul<text:span text:style-name="highlight_sy0">=</text:span><text:span text:style-name="highlight_nu0">1</text:span><text:span text:style-name="highlight_sy0">,</text:span> add<text:span text:style-name="highlight_sy0">=</text:span><text:span text:style-name="highlight_nu0">0</text:span><text:span text:style-name="highlight_br0">)</text:span>.<text:span text:style-name="highlight_me1">out</text:span><text:span text:style-name="highlight_br0">(</text:span><text:span text:style-name="highlight_nu0">0</text:span><text:span text:style-name="highlight_br0">)</text:span><text:line-break/><text:s text:c="6"/><text:span text:style-name="highlight_kw2">self</text:span>.<text:span text:style-name="highlight_me1">freqD</text:span> <text:span text:style-name="highlight_sy0">=</text:span> pyo.<text:span text:style-name="highlight_me1">Sine</text:span><text:span text:style-name="highlight_br0">(</text:span>freq<text:span text:style-name="highlight_sy0">=</text:span><text:span text:style-name="highlight_nu0">100</text:span><text:span text:style-name="highlight_sy0">,</text:span> phase<text:span text:style-name="highlight_sy0">=</text:span><text:span text:style-name="highlight_nu0">0</text:span><text:span text:style-name="highlight_sy0">,</text:span> mul<text:span text:style-name="highlight_sy0">=</text:span><text:span text:style-name="highlight_nu0">1</text:span><text:span text:style-name="highlight_sy0">,</text:span> add<text:span text:style-name="highlight_sy0">=</text:span><text:span text:style-name="highlight_nu0">0</text:span><text:span text:style-name="highlight_br0">)</text:span>.<text:span text:style-name="highlight_me1">out</text:span><text:span text:style-name="highlight_br0">(</text:span><text:span text:style-name="highlight_nu0">1</text:span><text:span text:style-name="highlight_br0">)</text:span><text:line-break/><text:s text:c="6"/><text:span text:style-name="highlight_co1"># parametre pour l'enregistrement</text:span><text:line-break/><text:s text:c="6"/><text:span text:style-name="highlight_kw2">self</text:span>.<text:span text:style-name="highlight_me1">enr</text:span> <text:span text:style-name="highlight_sy0">=</text:span> pyo.<text:span text:style-name="highlight_me1">Input</text:span><text:span text:style-name="highlight_br0">(</text:span>chnl<text:span text:style-name="highlight_sy0">=</text:span><text:span text:style-name="highlight_nu0">0</text:span><text:span text:style-name="highlight_sy0">,</text:span> mul<text:span text:style-name="highlight_sy0">=</text:span><text:span text:style-name="highlight_nu0">4.0</text:span><text:span text:style-name="highlight_br0">)</text:span><text:line-break/><text:s text:c="6"/><text:span text:style-name="highlight_kw2">self</text:span>.<text:span text:style-name="highlight_kw2">file</text:span> <text:span text:style-name="highlight_sy0">=</text:span> <text:span text:style-name="highlight_st0">"enregistrement_tipe.wav"</text:span><text:line-break/><text:s text:c="6"/><text:span text:style-name="highlight_kw2">self</text:span>.<text:span text:style-name="highlight_me1">serveur</text:span>.<text:span text:style-name="highlight_me1">recordOptions</text:span><text:span text:style-name="highlight_br0">(</text:span>filename<text:span text:style-name="highlight_sy0">=</text:span><text:span text:style-name="highlight_kw2">self</text:span>.<text:span text:style-name="highlight_kw2">file</text:span><text:span text:style-name="highlight_sy0">,</text:span> fileformat<text:span text:style-name="highlight_sy0">=</text:span><text:span text:style-name="highlight_nu0">0</text:span><text:span text:style-name="highlight_sy0">,</text:span> sampletype<text:span text:style-name="highlight_sy0">=</text:span><text:span text:style-name="highlight_nu0">1</text:span><text:span text:style-name="highlight_br0">)</text:span><text:line-break/> <text:line-break/> <text:line-break/><text:span text:style-name="highlight_co1"># cré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text:line-break/><text:s text:c="3"/><text:span text:style-name="highlight_co1"># le constructeur de la classe fenetre hérite de wx.Frame,</text:span><text:line-break/><text:s text:c="3"/><text:span text:style-name="highlight_co1"># il faut appeler le constructeur de wx.Frame : wx.Frame.__init__().</text:span>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 pos<text:span text:style-name="highlight_sy0">,</text:span> size<text:span text:style-name="highlight_br0">)</text:span> :<text:line-break/><text:s text:c="6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pos<text:span text:style-name="highlight_sy0">,</text:span> size<text:span text:style-name="highlight_br0">)</text:span> <text:line-break/><text:s text:c="6"/><text:span text:style-name="highlight_kw2">self</text:span>.<text:span text:style-name="highlight_me1">parent</text:span> <text:span text:style-name="highlight_sy0">=</text:span> parent<text:line-break/><text:s text:c="6"/><text:span text:style-name="highlight_kw2">self</text:span>.<text:span text:style-name="highlight_me1">serveur</text:span><text:span text:style-name="highlight_br0">(</text:span><text:span text:style-name="highlight_br0">)</text:span><text:line-break/><text:s text:c="6"/><text:span text:style-name="highlight_kw2">self</text:span>.<text:span text:style-name="highlight_me1">initialise</text:span><text:span text:style-name="highlight_br0">(</text:span><text:span text:style-name="highlight_br0">)</text:span><text:line-break/> <text:line-break/><text:s text:c="3"/><text:span text:style-name="highlight_kw1">def</text:span> serveur<text:span text:style-name="highlight_br0">(</text:span><text:span text:style-name="highlight_kw2">self</text:span><text:span text:style-name="highlight_br0">)</text:span>:<text:line-break/><text:s text:c="6"/><text:span text:style-name="highlight_kw2">self</text:span>.<text:span text:style-name="highlight_me1">audio</text:span> <text:span text:style-name="highlight_sy0">=</text:span> Serveur<text:span text:style-name="highlight_br0">(</text:span><text:span text:style-name="highlight_br0">)</text:span><text:line-break/> <text:line-break/><text:s text:c="3"/><text:span text:style-name="highlight_kw1">def</text:span> initialise<text:span text:style-name="highlight_br0">(</text:span><text:span text:style-name="highlight_kw2">self</text:span><text:span text:style-name="highlight_br0">)</text:span>:<text:line-break/><text:s text:c="6"/><text:span text:style-name="highlight_co1"># creation d'un menu</text:span><text:line-break/><text:s text:c="6"/><text:span text:style-name="highlight_kw2">self</text:span>.<text:span text:style-name="highlight_me1">menu</text:span><text:span text:style-name="highlight_br0">(</text:span><text:span text:style-name="highlight_br0">)</text:span><text:line-break/><text:s text:c="6"/>grille <text:span text:style-name="highlight_sy0">=</text:span> wx.<text:span text:style-name="highlight_me1">GridBagSizer</text:span><text:span text:style-name="highlight_br0">(</text:span><text:span text:style-name="highlight_nu0">6</text:span><text:span text:style-name="highlight_sy0">,</text:span><text:span text:style-name="highlight_nu0">2</text:span><text:span text:style-name="highlight_br0">)</text:span><text:line-break/><text:s text:c="6"/><text:span text:style-name="highlight_co1"># self est le parent du widget, wx.ID_ANY pour laisser wxPython choisir un identifiant</text:span><text:line-break/><text:s text:c="6"/><text:span text:style-name="highlight_co1"># ajout à la grille en précisant les coordonnées, </text:span><text:line-break/><text:s text:c="6"/><text:span text:style-name="highlight_co1"># l'étendue (1,1) pour ne pas déborder sur les cellules voisines</text:span><text:line-break/><text:s text:c="6"/><text:span text:style-name="highlight_co1"># wx.EXPAND pour agrandir la cellule si la fenêtre est agrandie</text:span><text:line-break/><text:s text:c="6"/><text:span text:style-name="highlight_co1"># grille.Add(self.entree,(0,0),(1,1),wx.EXPAND)</text:span><text:line-break/> <text:line-break/><text:s text:c="6"/><text:span text:style-name="highlight_co1"># Gestion de la frequence</text:span><text:line-break/><text:s text:c="6"/><text:span text:style-name="highlight_co1"># label</text:span><text:line-break/><text:s text:c="6"/><text:span text:style-name="highlight_kw2">self</text:span>.<text:span text:style-name="highlight_me1">labelFreq</text:span> <text:span text:style-name="highlight_sy0">=</text:span> wx.<text:span text:style-name="highlight_me1">StaticText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label<text:span text:style-name="highlight_sy0">=</text:span>u<text:span text:style-name="highlight_st0">'Fréquence'</text:span><text:span text:style-name="highlight_sy0">,</text:span>style<text:span text:style-name="highlight_sy0">=</text:span>wx.<text:span text:style-name="highlight_me1">ALIGN_CENTRE_HORIZONTAL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labelFreq</text:span><text:span text:style-name="highlight_sy0">,</text:span> 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 span<text:span text:style-name="highlight_sy0">=</text:span>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flag<text:span text:style-name="highlight_sy0">=</text:span>wx.<text:span text:style-name="highlight_me1">EXPAND</text:span><text:span text:style-name="highlight_br0">)</text:span><text:line-break/><text:s text:c="6"/><text:span text:style-name="highlight_co1"># slider</text:span><text:line-break/><text:s text:c="6"/><text:span text:style-name="highlight_kw2">self</text:span>.<text:span text:style-name="highlight_me1">freq</text:span><text:span text:style-name="highlight_sy0">=</text:span>wx.<text:span text:style-name="highlight_me1">Slider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100</text:span><text:span text:style-name="highlight_sy0">,</text:span>minValue<text:span text:style-name="highlight_sy0">=</text:span><text:span text:style-name="highlight_nu0">50</text:span><text:span text:style-name="highlight_sy0">,</text:span>maxValue<text:span text:style-name="highlight_sy0">=</text:span><text:span text:style-name="highlight_nu0">1000</text:span><text:span text:style-name="highlight_sy0">,</text:span><text:line-break/><text:s text:c="26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freq</text:span><text:span text:style-name="highlight_sy0">,</text:span>pos<text:span text:style-name="highlight_sy0">=</text:span><text:span text:style-name="highlight_br0">(</text:span><text:span text:style-name="highlight_nu0">1</text:span><text:span text:style-name="highlight_sy0">,</text:span><text:span text:style-name="highlight_nu0">0</text:span><text:span text:style-name="highlight_br0">)</text:span><text:span text:style-name="highlight_sy0">,</text:span>span<text:span text:style-name="highlight_sy0">=</text:span>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flag<text:span text:style-name="highlight_sy0">=</text:span>wx.<text:span text:style-name="highlight_me1">EXPAND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changeFreq</text:span><text:span text:style-name="highlight_br0">)</text:span><text:line-break/><text:s text:c="6"/><text:span text:style-name="highlight_co1">#afficher info</text:span><text:line-break/><text:s text:c="6"/><text:span text:style-name="highlight_co1">#self.labelFreq=wx.StaticText(self,wx.ID_ANY,label=u"100")</text:span><text:line-break/><text:s text:c="6"/><text:span text:style-name="highlight_co1">#grille.Add(self.labelFreq,(1,1))</text:span><text:line-break/> <text:line-break/><text:s text:c="6"/><text:span text:style-name="highlight_co1"># Gestion de l'amplitude</text:span><text:line-break/><text:s text:c="6"/><text:span text:style-name="highlight_co1"># label</text:span><text:line-break/><text:s text:c="6"/><text:span text:style-name="highlight_kw2">self</text:span>.<text:span text:style-name="highlight_me1">labelAmplitude</text:span> <text:span text:style-name="highlight_sy0">=</text:span> wx.<text:span text:style-name="highlight_me1">StaticText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label<text:span text:style-name="highlight_sy0">=</text:span>u<text:span text:style-name="highlight_st0">'Amplitude'</text:span><text:span text:style-name="highlight_sy0">,</text:span>style<text:span text:style-name="highlight_sy0">=</text:span>wx.<text:span text:style-name="highlight_me1">ALIGN_RIGHT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labelAmplitude</text:span><text:span text:style-name="highlight_sy0">,</text:span> pos<text:span text:style-name="highlight_sy0">=</text:span><text:span text:style-name="highlight_br0">(</text:span><text:span text:style-name="highlight_nu0">2</text:span><text:span text:style-name="highlight_sy0">,</text:span><text:span text:style-name="highlight_nu0">0</text:span><text:span text:style-name="highlight_br0">)</text:span><text:span text:style-name="highlight_sy0">,</text:span> span<text:span text:style-name="highlight_sy0">=</text:span>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 flag<text:span text:style-name="highlight_sy0">=</text:span>wx.<text:span text:style-name="highlight_me1">EXPAND</text:span><text:span text:style-name="highlight_br0">)</text:span><text:line-break/><text:s text:c="6"/><text:span text:style-name="highlight_co1"># slider</text:span><text:line-break/><text:s text:c="6"/><text:span text:style-name="highlight_kw2">self</text:span>.<text:span text:style-name="highlight_me1">amplitude</text:span><text:span text:style-name="highlight_sy0">=</text:span>wx.<text:span text:style-name="highlight_me1">Slider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5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</text:span><text:span text:style-name="highlight_sy0">,</text:span><text:line-break/><text:s text:c="31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amplitude</text:span><text:span text:style-name="highlight_sy0">,</text:span> pos<text:span text:style-name="highlight_sy0">=</text:span><text:span text:style-name="highlight_br0">(</text:span><text:span text:style-name="highlight_nu0">3</text:span><text:span text:style-name="highlight_sy0">,</text:span><text:span text:style-name="highlight_nu0">0</text:span><text:span text:style-name="highlight_br0">)</text:span><text:span text:style-name="highlight_sy0">,</text:span> span<text:span text:style-name="highlight_sy0">=</text:span>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flag<text:span text:style-name="highlight_sy0">=</text:span>wx.<text:span text:style-name="highlight_me1">EXPAND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changeAmplitude</text:span><text:span text:style-name="highlight_sy0">,</text:span> <text:span text:style-name="highlight_kw2">self</text:span>.<text:span text:style-name="highlight_me1">amplitude</text:span><text:span text:style-name="highlight_br0">)</text:span><text:line-break/><text:s text:c="6"/><text:span text:style-name="highlight_co1">#afficher apmplitude</text:span><text:line-break/><text:s text:c="6"/><text:span text:style-name="highlight_co1">#self.labelAmplitude=wx.StaticText(self,wx.ID_ANY,label=u"Amplitude")</text:span><text:line-break/><text:s text:c="6"/><text:span text:style-name="highlight_co1">#grille.Add(self.labelAmplitude,(3,1))</text:span><text:line-break/> <text:line-break/><text:s text:c="6"/><text:span text:style-name="highlight_co1"># Gestion de la phase gauche</text:span><text:line-break/><text:s text:c="6"/><text:span text:style-name="highlight_co1"># label</text:span><text:line-break/><text:s text:c="6"/><text:span text:style-name="highlight_kw2">self</text:span>.<text:span text:style-name="highlight_me1">labelPhase</text:span> <text:span text:style-name="highlight_sy0">=</text:span> wx.<text:span text:style-name="highlight_me1">StaticText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label<text:span text:style-name="highlight_sy0">=</text:span>u<text:span text:style-name="highlight_st0">'Phase'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labelPhase</text:span><text:span text:style-name="highlight_sy0">,</text:span> <text:span text:style-name="highlight_br0">(</text:span><text:span text:style-name="highlight_nu0">4</text:span><text:span text:style-name="highlight_sy0">,</text:span><text:span text:style-name="highlight_nu0">0</text:span><text:span text:style-name="highlight_br0">)</text:span><text:span text:style-name="highlight_sy0">,</text:span>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 wx.<text:span text:style-name="highlight_me1">EXPAND</text:span> <text:span text:style-name="highlight_br0">)</text:span><text:line-break/><text:s text:c="6"/><text:span text:style-name="highlight_co1"># slider phase G</text:span><text:line-break/><text:s text:c="6"/><text:span text:style-name="highlight_kw2">self</text:span>.<text:span text:style-name="highlight_me1">phaseG</text:span><text:span text:style-name="highlight_sy0">=</text:span>wx.<text:span text:style-name="highlight_me1">Slider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0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0</text:span><text:span text:style-name="highlight_sy0">,</text:span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phaseG</text:span><text:span text:style-name="highlight_sy0">,</text:span><text:span text:style-name="highlight_br0">(</text:span><text:span text:style-name="highlight_nu0">5</text:span><text:span text:style-name="highlight_sy0">,</text:span><text:span text:style-name="highlight_nu0">0</text:span><text:span text:style-name="highlight_br0">)</text:span><text:span text:style-name="highlight_sy0">,</text:span><text:span text:style-name="highlight_br0">(</text:span><text:span text:style-name="highlight_nu0">1</text:span><text:span text:style-name="highlight_sy0">,</text:span><text:span text:style-name="highlight_nu0">1</text:span><text:span text:style-name="highlight_br0">)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changePhaseG</text:span><text:span text:style-name="highlight_sy0">,</text:span> <text:span text:style-name="highlight_kw2">self</text:span>.<text:span text:style-name="highlight_me1">phaseG</text:span><text:span text:style-name="highlight_br0">)</text:span><text:line-break/><text:s text:c="6"/><text:span text:style-name="highlight_co1"># Gestion de la phase droite</text:span><text:line-break/><text:s text:c="6"/><text:span text:style-name="highlight_kw2">self</text:span>.<text:span text:style-name="highlight_me1">phaseD</text:span><text:span text:style-name="highlight_sy0">=</text:span>wx.<text:span text:style-name="highlight_me1">Slider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0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0</text:span><text:span text:style-name="highlight_sy0">,</text:span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phaseD</text:span><text:span text:style-name="highlight_sy0">,</text:span><text:span text:style-name="highlight_br0">(</text:span><text:span text:style-name="highlight_nu0">5</text:span><text:span text:style-name="highlight_sy0">,</text:span><text:span text:style-name="highlight_nu0">1</text:span><text:span text:style-name="highlight_br0">)</text:span><text:span text:style-name="highlight_sy0">,</text:span><text:span text:style-name="highlight_br0">(</text:span><text:span text:style-name="highlight_nu0">1</text:span><text:span text:style-name="highlight_sy0">,</text:span><text:span text:style-name="highlight_nu0">1</text:span><text:span text:style-name="highlight_br0">)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changePhaseD</text:span><text:span text:style-name="highlight_sy0">,</text:span> <text:span text:style-name="highlight_kw2">self</text:span>.<text:span text:style-name="highlight_me1">phaseD</text:span><text:span text:style-name="highlight_br0">)</text:span><text:line-break/> <text:line-break/><text:s text:c="6"/><text:span text:style-name="highlight_co1">#bouton star/stop</text:span><text:line-break/><text:s text:c="6"/><text:span text:style-name="highlight_kw2">self</text:span>.<text:span text:style-name="highlight_me1">boutonStart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label<text:span text:style-name="highlight_sy0">=</text:span><text:span text:style-name="highlight_st0">"Start"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boutonStart</text:span><text:span text:style-name="highlight_sy0">,</text:span> <text:span text:style-name="highlight_br0">(</text:span><text:span text:style-name="highlight_nu0">6</text:span><text:span text:style-name="highlight_sy0">,</text:span><text:span text:style-name="highlight_nu0">0</text:span><text:span text:style-name="highlight_br0">)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start</text:span><text:span text:style-name="highlight_sy0">,</text:span> <text:span text:style-name="highlight_kw2">self</text:span>.<text:span text:style-name="highlight_me1">boutonStart</text:span><text:span text:style-name="highlight_br0">)</text:span><text:line-break/> <text:line-break/><text:s text:c="6"/><text:span text:style-name="highlight_co1">#bouton enregistrement</text:span><text:line-break/><text:s text:c="6"/><text:span text:style-name="highlight_kw2">self</text:span>.<text:span text:style-name="highlight_me1">boutonEnr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wx.<text:span text:style-name="highlight_me1">ID_ANY</text:span><text:span text:style-name="highlight_sy0">,</text:span>label<text:span text:style-name="highlight_sy0">=</text:span><text:span text:style-name="highlight_st0">"Enr"</text:span><text:span text:style-name="highlight_br0">)</text:span><text:line-break/><text:s text:c="6"/>grille.<text:span text:style-name="highlight_me1">Add</text:span><text:span text:style-name="highlight_br0">(</text:span><text:span text:style-name="highlight_kw2">self</text:span>.<text:span text:style-name="highlight_me1">boutonEnr</text:span><text:span text:style-name="highlight_sy0">,</text:span> <text:span text:style-name="highlight_br0">(</text:span><text:span text:style-name="highlight_nu0">6</text:span><text:span text:style-name="highlight_sy0">,</text:span><text:span text:style-name="highlight_nu0">1</text:span><text:span text:style-name="highlight_br0">)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enregistrement</text:span><text:span text:style-name="highlight_sy0">,</text:span> <text:span text:style-name="highlight_kw2">self</text:span>.<text:span text:style-name="highlight_me1">boutonEnr</text:span><text:span text:style-name="highlight_br0">)</text:span><text:line-break/> <text:line-break/> <text:line-break/><text:s text:c="6"/><text:span text:style-name="highlight_kw2">self</text:span>.<text:span text:style-name="highlight_me1">SetSizerAndFit</text:span><text:span text:style-name="highlight_br0">(</text:span>grille<text:span text:style-name="highlight_br0">)</text:span><text:line-break/> <text:line-break/><text:s text:c="6"/><text:span text:style-name="highlight_co1"># forcer l'apparition de la fenetre </text:span><text:line-break/><text:s text:c="6"/><text:span text:style-name="highlight_kw2">self</text:span>.<text:span text:style-name="highlight_me1">Show</text:span><text:span text:style-name="highlight_br0">(</text:span><text:span text:style-name="highlight_kw2">True</text:span><text:span text:style-name="highlight_br0">)</text:span><text:line-break/> <text:line-break/><text:s text:c="3"/><text:span text:style-name="highlight_kw1">def</text:span> changeFreq<text:span text:style-name="highlight_br0">(</text:span><text:span text:style-name="highlight_kw2">self</text:span><text:span text:style-name="highlight_sy0">,</text:span>event<text:span text:style-name="highlight_br0">)</text:span>:<text:line-break/><text:s text:c="8"/><text:span text:style-name="highlight_kw2">self</text:span>.<text:span text:style-name="highlight_me1">audio</text:span>.<text:span text:style-name="highlight_me1">freqG</text:span>.<text:span text:style-name="highlight_me1">setFreq</text:span><text:span text:style-name="highlight_br0">(</text:span>event.<text:span text:style-name="highlight_me1">GetInt</text:span><text:span text:style-name="highlight_br0">(</text:span><text:span text:style-name="highlight_br0">)</text:span><text:span text:style-name="highlight_br0">)</text:span><text:line-break/><text:s text:c="8"/><text:span text:style-name="highlight_kw2">self</text:span>.<text:span text:style-name="highlight_me1">audio</text:span>.<text:span text:style-name="highlight_me1">freqD</text:span>.<text:span text:style-name="highlight_me1">freq</text:span><text:span text:style-name="highlight_sy0">=</text:span>event.<text:span text:style-name="highlight_me1">GetInt</text:span><text:span text:style-name="highlight_br0">(</text:span><text:span text:style-name="highlight_br0">)</text:span><text:line-break/><text:s text:c="8"/><text:span text:style-name="highlight_co1">#self.labelFreq.SetLabel(str(event.GetInt()))</text:span><text:line-break/> <text:line-break/><text:s text:c="3"/><text:span text:style-name="highlight_kw1">def</text:span> changeAmplitud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eir l'attribut mul</text:span><text:line-break/><text:s text:c="6"/><text:span text:style-name="highlight_kw2">self</text:span>.<text:span text:style-name="highlight_me1">audio</text:span>.<text:span text:style-name="highlight_me1">freqG</text:span>.<text:span text:style-name="highlight_me1">mul</text:span><text:span text:style-name="highlight_sy0">=</text:span>event.<text:span text:style-name="highlight_me1">GetInt</text:span><text:span text:style-name="highlight_br0">(</text:span><text:span text:style-name="highlight_br0">)</text:span>/<text:span text:style-name="highlight_nu0">10</text:span><text:line-break/><text:s text:c="6"/><text:span text:style-name="highlight_kw2">self</text:span>.<text:span text:style-name="highlight_me1">audio</text:span>.<text:span text:style-name="highlight_me1">freqD</text:span>.<text:span text:style-name="highlight_me1">mul</text:span><text:span text:style-name="highlight_sy0">=</text:span>event.<text:span text:style-name="highlight_me1">GetInt</text:span><text:span text:style-name="highlight_br0">(</text:span><text:span text:style-name="highlight_br0">)</text:span>/<text:span text:style-name="highlight_nu0">10</text:span><text:line-break/> <text:line-break/><text:s text:c="3"/><text:span text:style-name="highlight_kw1">def</text:span> changePhaseG<text:span text:style-name="highlight_br0">(</text:span><text:span text:style-name="highlight_kw2">self</text:span><text:span text:style-name="highlight_sy0">,</text:span>event<text:span text:style-name="highlight_br0">)</text:span>:<text:line-break/><text:s text:c="8"/><text:span text:style-name="highlight_kw2">self</text:span>.<text:span text:style-name="highlight_me1">audio</text:span>.<text:span text:style-name="highlight_me1">freqG</text:span>.<text:span text:style-name="highlight_me1">setPhase</text:span><text:span text:style-name="highlight_br0">(</text:span>event.<text:span text:style-name="highlight_me1">GetInt</text:span><text:span text:style-name="highlight_br0">(</text:span><text:span text:style-name="highlight_br0">)</text:span>/<text:span text:style-name="highlight_nu0">100</text:span><text:span text:style-name="highlight_br0">)</text:span><text:line-break/><text:s text:c="8"/><text:span text:style-name="highlight_co1">#self.labelPhaseG.SetLabel(str(event.GetInt()/10))</text:span><text:line-break/> <text:line-break/><text:s text:c="3"/><text:span text:style-name="highlight_kw1">def</text:span> changePhaseD<text:span text:style-name="highlight_br0">(</text:span><text:span text:style-name="highlight_kw2">self</text:span><text:span text:style-name="highlight_sy0">,</text:span>event<text:span text:style-name="highlight_br0">)</text:span>:<text:line-break/><text:s text:c="8"/><text:span text:style-name="highlight_kw2">self</text:span>.<text:span text:style-name="highlight_me1">audio</text:span>.<text:span text:style-name="highlight_me1">freqD</text:span>.<text:span text:style-name="highlight_me1">setPhase</text:span><text:span text:style-name="highlight_br0">(</text:span>event.<text:span text:style-name="highlight_me1">GetInt</text:span><text:span text:style-name="highlight_br0">(</text:span><text:span text:style-name="highlight_br0">)</text:span>/<text:span text:style-name="highlight_nu0">100</text:span><text:span text:style-name="highlight_br0">)</text:span><text:line-break/><text:s text:c="8"/><text:span text:style-name="highlight_co1">#self.labelPhaseD.SetLabel(str(event.GetInt()/10))</text:span><text:line-break/> <text:line-break/><text:s text:c="3"/><text:span text:style-name="highlight_kw1">def</text:span> start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kw1">if</text:span> <text:span text:style-name="highlight_kw2">self</text:span>.<text:span text:style-name="highlight_me1">boutonStart</text:span>.<text:span text:style-name="highlight_me1">GetLabel</text:span><text:span text:style-name="highlight_br0">(</text:span><text:span text:style-name="highlight_br0">)</text:span> <text:span text:style-name="highlight_sy0">==</text:span> <text:span text:style-name="highlight_st0">"Start"</text:span>:<text:line-break/><text:s text:c="9"/><text:span text:style-name="highlight_kw2">self</text:span>.<text:span text:style-name="highlight_me1">audio</text:span>.<text:span text:style-name="highlight_me1">serveur</text:span>.<text:span text:style-name="highlight_me1">start</text:span><text:span text:style-name="highlight_br0">(</text:span><text:span text:style-name="highlight_br0">)</text:span><text:line-break/><text:s text:c="9"/><text:span text:style-name="highlight_kw2">self</text:span>.<text:span text:style-name="highlight_me1">boutonStart</text:span>.<text:span text:style-name="highlight_me1">SetLabel</text:span><text:span text:style-name="highlight_br0">(</text:span><text:span text:style-name="highlight_st0">"Stop"</text:span><text:span text:style-name="highlight_br0">)</text:span><text:line-break/><text:s text:c="6"/><text:span text:style-name="highlight_kw1">else</text:span>:<text:line-break/><text:s text:c="9"/><text:span text:style-name="highlight_kw2">self</text:span>.<text:span text:style-name="highlight_me1">audio</text:span>.<text:span text:style-name="highlight_me1">serveur</text:span>.<text:span text:style-name="highlight_me1">stop</text:span><text:span text:style-name="highlight_br0">(</text:span><text:span text:style-name="highlight_br0">)</text:span><text:line-break/><text:s text:c="9"/><text:span text:style-name="highlight_kw2">self</text:span>.<text:span text:style-name="highlight_me1">boutonStart</text:span>.<text:span text:style-name="highlight_me1">SetLabel</text:span><text:span text:style-name="highlight_br0">(</text:span><text:span text:style-name="highlight_st0">"Start"</text:span><text:span text:style-name="highlight_br0">)</text:span><text:line-break/> <text:line-break/> <text:line-break/><text:s text:c="3"/><text:span text:style-name="highlight_kw1">def</text:span> enregistrement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kw1">if</text:span> <text:span text:style-name="highlight_kw2">self</text:span>.<text:span text:style-name="highlight_me1">boutonEnr</text:span>.<text:span text:style-name="highlight_me1">GetLabel</text:span><text:span text:style-name="highlight_br0">(</text:span><text:span text:style-name="highlight_br0">)</text:span> <text:span text:style-name="highlight_sy0">==</text:span> <text:span text:style-name="highlight_st0">"Enr"</text:span>:<text:line-break/><text:s text:c="9"/><text:span text:style-name="highlight_kw2">self</text:span>.<text:span text:style-name="highlight_me1">audio</text:span>.<text:span text:style-name="highlight_me1">serveur</text:span>.<text:span text:style-name="highlight_me1">recstart</text:span><text:span text:style-name="highlight_br0">(</text:span><text:span text:style-name="highlight_br0">)</text:span><text:line-break/><text:s text:c="9"/><text:span text:style-name="highlight_kw2">self</text:span>.<text:span text:style-name="highlight_me1">boutonEnr</text:span>.<text:span text:style-name="highlight_me1">SetLabel</text:span><text:span text:style-name="highlight_br0">(</text:span><text:span text:style-name="highlight_st0">"Fin enr"</text:span><text:span text:style-name="highlight_br0">)</text:span><text:line-break/><text:s text:c="6"/><text:span text:style-name="highlight_kw1">else</text:span>:<text:line-break/><text:s text:c="9"/><text:span text:style-name="highlight_kw2">self</text:span>.<text:span text:style-name="highlight_me1">audio</text:span>.<text:span text:style-name="highlight_me1">serveur</text:span>.<text:span text:style-name="highlight_me1">recstop</text:span><text:span text:style-name="highlight_br0">(</text:span><text:span text:style-name="highlight_br0">)</text:span><text:line-break/><text:s text:c="9"/><text:span text:style-name="highlight_kw2">self</text:span>.<text:span text:style-name="highlight_me1">boutonEnr</text:span>.<text:span text:style-name="highlight_me1">SetLabel</text:span><text:span text:style-name="highlight_br0">(</text:span><text:span text:style-name="highlight_st0">"Enr"</text:span><text:span text:style-name="highlight_br0">)</text:span><text:line-break/> <text:line-break/> <text:line-break/><text:s text:c="3"/><text:span text:style-name="highlight_kw1">def</text:span> menu<text:span text:style-name="highlight_br0">(</text:span><text:span text:style-name="highlight_kw2">self</text:span><text:span text:style-name="highlight_br0">)</text:span>:<text:line-break/><text:s text:c="6"/>filemenu<text:span text:style-name="highlight_sy0">=</text:span> wx.<text:span text:style-name="highlight_me1">Menu</text:span><text:span text:style-name="highlight_br0">(</text:span><text:span text:style-name="highlight_br0">)</text:span><text:line-break/> <text:line-break/><text:s text:c="6"/><text:span text:style-name="highlight_co1"># wx.ID_ABOUT et wx.ID_EXIT sont des IDs standards pour les wxWidgets.</text:span><text:line-break/><text:s text:c="6"/>menuApropos <text:span text:style-name="highlight_sy0">=</text:span> filemenu.<text:span text:style-name="highlight_me1">Append</text:span><text:span text:style-name="highlight_br0">(</text:span>wx.<text:span text:style-name="highlight_me1">ID_ABOUT</text:span><text:span text:style-name="highlight_sy0">,</text:span> <text:span text:style-name="highlight_st0">"&amp;A propos"</text:span><text:span text:style-name="highlight_sy0">,</text:span><text:span text:style-name="highlight_st0">"Information sur ce programme"</text:span><text:span text:style-name="highlight_br0">)</text:span><text:line-break/><text:s text:c="6"/>filemenu.<text:span text:style-name="highlight_me1">AppendSeparator</text:span><text:span text:style-name="highlight_br0">(</text:span><text:span text:style-name="highlight_br0">)</text:span><text:line-break/><text:s text:c="6"/>menuQuitter <text:span text:style-name="highlight_sy0">=</text:span> filemenu.<text:span text:style-name="highlight_me1">Append</text:span><text:span text:style-name="highlight_br0">(</text:span>wx.<text:span text:style-name="highlight_me1">ID_EXIT</text:span><text:span text:style-name="highlight_sy0">,</text:span><text:span text:style-name="highlight_st0">"&amp;Quitter"</text:span><text:span text:style-name="highlight_sy0">,</text:span><text:span text:style-name="highlight_st0">" Quitter le programme"</text:span><text:span text:style-name="highlight_br0">)</text:span><text:line-break/> <text:line-break/><text:s text:c="6"/><text:span text:style-name="highlight_co1"># Creation du menu.</text:span><text:line-break/><text:s text:c="6"/>menuBar <text:span text:style-name="highlight_sy0">=</text:span> wx.<text:span text:style-name="highlight_me1">MenuBar</text:span><text:span text:style-name="highlight_br0">(</text:span><text:span text:style-name="highlight_br0">)</text:span><text:line-break/><text:s text:c="6"/>menuBar.<text:span text:style-name="highlight_me1">Append</text:span><text:span text:style-name="highlight_br0">(</text:span>filemenu<text:span text:style-name="highlight_sy0">,</text:span><text:span text:style-name="highlight_st0">"&amp;Fichier"</text:span><text:span text:style-name="highlight_br0">)</text:span> <text:span text:style-name="highlight_co1"># Ajout de "filemenu" à la barre de Menu</text:span><text:line-break/><text:s text:c="6"/><text:span text:style-name="highlight_kw2">self</text:span>.<text:span text:style-name="highlight_me1">SetMenuBar</text:span><text:span text:style-name="highlight_br0">(</text:span>menuBar<text:span text:style-name="highlight_br0">)</text:span><text:s text:c="2"/><text:span text:style-name="highlight_co1"># Ajout de la bare de menu au contenu de la fenêtre</text:span><text:line-break/> <text:line-break/><text:s text:c="6"/><text:span text:style-name="highlight_co1"># lier les événements aux méthodes</text:span><text:line-break/><text:s text:c="6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Apropos</text:span><text:span text:style-name="highlight_sy0">,</text:span> menuApropos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Quitter</text:span><text:span text:style-name="highlight_sy0">,</text:span> menuQuitter<text:span text:style-name="highlight_br0">)</text:span><text:line-break/> <text:line-break/><text:s text:c="3"/><text:span text:style-name="highlight_kw1">def</text:span> OnApropos<text:span text:style-name="highlight_br0">(</text:span><text:span text:style-name="highlight_kw2">self</text:span><text:span text:style-name="highlight_sy0">,</text:span>event<text:span text:style-name="highlight_br0">)</text:span>:<text:line-break/><text:s text:c="7"/><text:span text:style-name="highlight_co1"># Afficher une boîte de dialogue avec un bouton OK. wx.OK est un ID standard des wxWidgets.</text:span><text:line-break/><text:s text:c="7"/>dlg <text:span text:style-name="highlight_sy0">=</text:span> wx.<text:span text:style-name="highlight_me1">MessageDialog</text:span><text:span text:style-name="highlight_br0">(</text:span> <text:span text:style-name="highlight_kw2">self</text:span><text:span text:style-name="highlight_sy0">,</text:span> <text:span text:style-name="highlight_st0">"Arnaud TECHER - TIPE 2019"</text:span><text:span text:style-name="highlight_sy0">,</text:span> <text:span text:style-name="highlight_st0">"Gestion des haut-parleurs"</text:span><text:span text:style-name="highlight_sy0">,</text:span> wx.<text:span text:style-name="highlight_me1">OK</text:span><text:span text:style-name="highlight_br0">)</text:span><text:line-break/><text:s text:c="7"/>dlg.<text:span text:style-name="highlight_me1">ShowModal</text:span><text:span text:style-name="highlight_br0">(</text:span><text:span text:style-name="highlight_br0">)</text:span> <text:span text:style-name="highlight_co1"># afficher la bopite de dialogue par dessus la fenêtre</text:span><text:line-break/><text:s text:c="7"/>dlg.<text:span text:style-name="highlight_me1">Destroy</text:span><text:span text:style-name="highlight_br0">(</text:span><text:span text:style-name="highlight_br0">)</text:span> <text:span text:style-name="highlight_co1"># detruire la bopite de dialogue quand on clique sur OK ou que l'on, la ferme.</text:span><text:line-break/> <text:line-break/><text:s text:c="3"/><text:span text:style-name="highlight_kw1">def</text:span> OnQuitter<text:span text:style-name="highlight_br0">(</text:span><text:span text:style-name="highlight_kw2">self</text:span><text:span text:style-name="highlight_sy0">,</text:span>event<text:span text:style-name="highlight_br0">)</text:span>:<text:line-break/><text:s text:c="7"/><text:span text:style-name="highlight_co1"># arrêter le moteur audio</text:span><text:line-break/><text:s text:c="7"/><text:span text:style-name="highlight_co1">#self.serveur.serveur.stop()</text:span><text:line-break/><text:s text:c="7"/><text:span text:style-name="highlight_kw2">self</text:span>.<text:span text:style-name="highlight_me1">Close</text:span><text:span text:style-name="highlight_br0">(</text:span><text:span text:style-name="highlight_kw2">True</text:span><text:span text:style-name="highlight_br0">)</text:span><text:s text:c="2"/><text:span text:style-name="highlight_co1"># fermer la frenêtre.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wx.<text:span text:style-name="highlight_me1">App</text:span><text:span text:style-name="highlight_br0">(</text:span><text:span text:style-name="highlight_br0">)</text:span><text:line-break/><text:s text:c="4"/>fenetre_1 <text:span text:style-name="highlight_sy0">=</text:span> Fenetre<text:span text:style-name="highlight_br0">(</text:span><text:span text:style-name="highlight_kw2">None</text:span><text:span text:style-name="highlight_sy0">,</text:span>wx.<text:span text:style-name="highlight_me1">ID_ANY</text:span><text:span text:style-name="highlight_sy0">,</text:span><text:span text:style-name="highlight_st0">'Pannel son1'</text:span><text:span text:style-name="highlight_sy0">,</text:span> <text:span text:style-name="highlight_br0">(</text:span><text:span text:style-name="highlight_nu0">25</text:span><text:span text:style-name="highlight_sy0">,</text:span><text:span text:style-name="highlight_nu0">25</text:span><text:span text:style-name="highlight_br0">)</text:span><text:span text:style-name="highlight_sy0">,</text:span> <text:span text:style-name="highlight_br0">(</text:span><text:span text:style-name="highlight_nu0">400</text:span><text:span text:style-name="highlight_sy0">,</text:span><text:span text:style-name="highlight_nu0">100</text:span><text:span text:style-name="highlight_br0">)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our_au_menu_interface_graphique_avec_wxpython_5"/><text:bookmark-start text:name="retour_au_menu_interface_graphique_avec_wxpython"/>Retour au menu Interface graphique avec wxPython<text:bookmark-end text:name="__RefHeading___retour_au_menu_interface_graphique_avec_wxpython_5"/><text:bookmark-end text:name="retour_au_menu_interface_graphique_avec_wxpython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dev/python/wxpython_00" text:style-name="Internet_20_link" text:visited-style-name="Visited_20_Internet_20_Link">Interface graphique avec WxPyth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wxpython_widget</dc:title>
  </office:meta>
</office:document-meta>
</file>