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wxpython_00"/><text:bookmark-start text:name="__RefHeading___interface_graphique_avec_wxpython_1"/><text:bookmark-start text:name="interface_graphique_avec_wxpython"/>Interface graphique avec wxPython<text:bookmark-end text:name="__RefHeading___interface_graphique_avec_wxpython_1"/><text:bookmark-end text:name="interface_graphique_avec_wxpython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</text:p>
      <text:list text:style-name="List_20_1" text:continue-numbering="false">
        <text:list-item>
          <text:p text:style-name="List_20_1_Content_First"> tutoriel en français <text:a xlink:type="simple" xlink:href="https://sebsauvage.net/python/gui/index_fr.html" text:style-name="Internet_20_link" text:visited-style-name="Visited_20_Internet_20_Link">https://sebsauvage.net/python/gui/index_fr.html</text:a></text:p>
        </text:list-item>
        <text:list-item>
          <text:p text:style-name="List_20_1_Content"> wiki de wxPython <text:a xlink:type="simple" xlink:href="https://wiki.wxpython.org/FrontPage" text:style-name="Internet_20_link" text:visited-style-name="Visited_20_Internet_20_Link">https://wiki.wxpython.org/FrontPage</text:a></text:p>
        </text:list-item>
        <text:list-item>
          <text:p text:style-name="List_20_1_Content"> liste des ID standards des widgets <text:a xlink:type="simple" xlink:href="http://docs.wxwidgets.org/2.8.12/wx_stdevtid.html" text:style-name="Internet_20_link" text:visited-style-name="Visited_20_Internet_20_Link">http://docs.wxwidgets.org/2.8.12/wx_stdevtid.html</text:a></text:p>
        </text:list-item>
        <text:list-item>
          <text:p text:style-name="List_20_1_Content_Last"> liste des événements générés par les wxWidgets : <text:a xlink:type="simple" xlink:href="https://wiki.wxpython.org/ListOfEvents" text:style-name="Internet_20_link" text:visited-style-name="Visited_20_Internet_20_Link">https://wiki.wxpython.org/ListOfEvents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list text:style-name="List_20_1" text:continue-numbering="false">
        <text:list-item>
          <text:p text:style-name="LastListParagraph_List_20_1_Content_First"> <text:span text:style-name="Strong_20_Emphasis">wxPython</text:span> englobe la librairie <text:span text:style-name="Strong_20_Emphasis">wxWidgets</text:span> afin de l'utiliser en Python.</text:p>
        </text:list-item>
      </text:list>
      <text:p text:style-name="Text_20_body">La création d'une application graphique va consister :</text:p>
      <text:list text:style-name="List_20_1" text:continue-numbering="false">
        <text:list-item>
          <text:p text:style-name="List_20_1_Content_First"> à créer une <text:span text:style-name="Strong_20_Emphasis">classe</text:span> pour gérer la fenêtre de l'application,</text:p>
        </text:list-item>
        <text:list-item>
          <text:p text:style-name="List_20_1_Content"> à créer des <text:span text:style-name="Strong_20_Emphasis">widgets</text:span> qui sont des éléments d'interface graphiques, comme un bouton, une case à cocher, un label, une zone de texte, un onglet…,,</text:p>
        </text:list-item>
        <text:list-item>
          <text:p text:style-name="List_20_1_Content"> à placer ces widget dans des <text:span text:style-name="Strong_20_Emphasis">conteneurs</text:span>,</text:p>
        </text:list-item>
        <text:list-item>
          <text:p text:style-name="List_20_1_Content"> à attacher des <text:span text:style-name="Strong_20_Emphasis">méthodes</text:span> pour gérer quelques événements sur ces widgets comme un clic sur un bouton,</text:p>
        </text:list-item>
        <text:list-item>
          <text:p text:style-name="List_20_1_Content_Last"> à <text:span text:style-name="Strong_20_Emphasis">manipuler</text:span> les valeurs des widgets,</text:p>
        </text:list-item>
      </text:list>
      <text:h text:style-name="Heading_20_2" text:outline-level="2"><text:bookmark-start text:name="__RefHeading___exemple_de_realisation_4"/><text:bookmark-start text:name="exemple_de_realisation"/>Exemple de réalisation<text:bookmark-end text:name="__RefHeading___exemple_de_realisation_4"/><text:bookmark-end text:name="exemple_de_realisation"/></text:h>
      <text:p text:style-name="Text_20_body">L'application à réaliser consiste à créer une <text:span text:style-name="Strong_20_Emphasis">fenêtre</text:span> avec:</text:p>
      <text:list text:style-name="List_20_1" text:continue-numbering="false">
        <text:list-item>
          <text:p text:style-name="List_20_1_Content_First"> un <text:span text:style-name="Strong_20_Emphasis">champ de saisie</text:span>,</text:p>
        </text:list-item>
        <text:list-item>
          <text:p text:style-name="List_20_1_Content"> un <text:span text:style-name="Strong_20_Emphasis">bouton</text:span>,</text:p>
        </text:list-item>
        <text:list-item>
          <text:p text:style-name="List_20_1_Content_Last"> et un <text:span text:style-name="Strong_20_Emphasis">label</text:span>.</text:p>
        </text:list-item>
      </text:list>
      <text:p text:style-name="Text_20_body">Lors du <text:span text:style-name="Strong_20_Emphasis">clic sur le bouton</text:span>, le label va être <text:span text:style-name="Strong_20_Emphasis">modifié</text:span> pour afficher la valeur saisie dans le champ de saisie.</text:p>
      <text:h text:style-name="Heading_20_2" text:outline-level="2"><text:bookmark-start text:name="__RefHeading___sommaire_5"/><text:bookmark-start text:name="sommaire"/>Sommaire<text:bookmark-end text:name="__RefHeading___sommaire_5"/><text:bookmark-end text:name="sommaire"/></text:h>
      <text:list text:style-name="List_20_1" text:continue-numbering="false">
        <text:list-item>
          <text:p text:style-name="List_20_1_Content_First"> <text:a xlink:type="simple" xlink:href="/doku.php/dev/python/wxpython_fenetre" text:style-name="Internet_20_link" text:visited-style-name="Visited_20_Internet_20_Link">wxPython : Création de la fenêtre de l'application</text:a></text:p>
        </text:list-item>
        <text:list-item>
          <text:p text:style-name="List_20_1_Content_Last"> <text:a xlink:type="simple" xlink:href="/doku.php/dev/python/wxpython_widget" text:style-name="Internet_20_link" text:visited-style-name="Visited_20_Internet_20_Link">wxPython : Création des widg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wxpython_00</dc:title>
  </office:meta>
</office:document-meta>
</file>