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python:wol"/><text:bookmark-start text:name="__RefHeading___reveiller_un_ordinateur_par_le_reseau_-_wake_on_lan_wol_1"/><text:bookmark-start text:name="reveiller_un_ordinateur_par_le_reseau_-_wake_on_lan_wol"/>Réveiller un ordinateur par le réseau - Wake On Lan (WOL)<text:bookmark-end text:name="__RefHeading___reveiller_un_ordinateur_par_le_reseau_-_wake_on_lan_wol_1"/><text:bookmark-end text:name="reveiller_un_ordinateur_par_le_reseau_-_wake_on_lan_wol"/></text:h>
      <text:p text:style-name="Text_20_body">Le réveil est déclenché quand la carte Ethernet de l'ordinateur reçoit un <text:span text:style-name="Strong_20_Emphasis">paquet magique</text:span> qui est une trame de données Ethernet contenant les octets <text:span text:style-name="Strong_20_Emphasis">FF FF FF FF FF FF</text:span> suivis de <text:span text:style-name="Strong_20_Emphasis">seize répétitions de l'adresse MAC</text:span> de la cible, puis d'un mot de passe (si nécessaire) de quatre ou six octets.</text:p>
      <text:p text:style-name="Text_20_body">Le paquet magique est une trame réseau transmise sur le <text:span text:style-name="Strong_20_Emphasis">port 0</text:span> (historiquement le port le plus communément utilisé), 7 ou 9 (devenant les ports les plus utilisés) en mode non-connecté donc en <text:span text:style-name="Strong_20_Emphasis">UDP</text:span>.</text:p>
      <text:p text:style-name="Text_20_body">Le module python à utiliser. Enregistrez ce script dans un fichier que vous appellerez <text:span text:style-name="Strong_20_Emphasis">wol.py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la chaine de caractères <text:span text:style-name="Strong_20_Emphasis">adresse<text:span text:style-name="Emphasis">broadcast</text:span>reseau</text:span> est à remplacer par l'adresse de broadcast du réseau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coding:Latin-1 -*</text:span><text:line-break/> <text:span text:style-name="highlight_co1"># wol.py</text:span><text:line-break/> <text:span text:style-name="highlight_co1"># </text:span><text:line-break/> <text:span text:style-name="highlight_co1"># This module is from ActiveState Code Recipes:</text:span><text:line-break/> <text:span text:style-name="highlight_co1"># http://code.activestate.com/recipes/358449-wake-on-lan/</text:span><text:line-break/> <text:span text:style-name="highlight_co1"># and patched for Python 3 with:</text:span><text:line-break/> <text:span text:style-name="highlight_co1"># http://code.activestate.com/recipes/577609-wake-on-lan-for-python-3/</text:span><text:line-break/> <text:span text:style-name="highlight_co1">#</text:span><text:line-break/> <text:span text:style-name="highlight_co1"># Example:</text:span><text:line-break/> <text:span text:style-name="highlight_co1"># import wol</text:span><text:line-break/> <text:span text:style-name="highlight_co1"># wol.wake_on_lan('70:F3:95:15:00:B5')</text:span><text:line-break/> <text:span text:style-name="highlight_co1">#</text:span><text:line-break/><text:span text:style-name="highlight_kw1">import</text:span> <text:span text:style-name="highlight_kw3">socket</text:span><text:line-break/><text:span text:style-name="highlight_kw1">import</text:span> <text:span text:style-name="highlight_kw3">struct</text:span><text:line-break/> <text:line-break/><text:span text:style-name="highlight_kw1">def</text:span> wake_on_lan<text:span text:style-name="highlight_br0">(</text:span>macAdresse<text:span text:style-name="highlight_br0">)</text:span>:<text:line-break/><text:s text:c="4"/><text:span text:style-name="highlight_st0">""" Mettre en route des ordinateurs en utilisant<text:s text:c="2"/>WOL. """</text:span><text:line-break/> <text:line-break/><text:s text:c="4"/><text:span text:style-name="highlight_co1"># Analyser l'adresse MAC et tenter de la corriger</text:span><text:line-break/><text:s text:c="4"/><text:span text:style-name="highlight_kw1">if</text:span> <text:span text:style-name="highlight_kw2">len</text:span><text:span text:style-name="highlight_br0">(</text:span>macAdresse<text:span text:style-name="highlight_br0">)</text:span> <text:span text:style-name="highlight_sy0">==</text:span> <text:span text:style-name="highlight_nu0">12</text:span>:<text:line-break/><text:s text:c="8"/><text:span text:style-name="highlight_kw1">pass</text:span><text:line-break/><text:s text:c="4"/><text:span text:style-name="highlight_kw1">elif</text:span> <text:span text:style-name="highlight_kw2">len</text:span><text:span text:style-name="highlight_br0">(</text:span>macAdresse<text:span text:style-name="highlight_br0">)</text:span> <text:span text:style-name="highlight_sy0">==</text:span> <text:span text:style-name="highlight_nu0">12</text:span> + <text:span text:style-name="highlight_nu0">5</text:span>:<text:line-break/><text:tab/><text:tab/><text:span text:style-name="highlight_co1"># extraire le séparateur (en général : ou - )</text:span><text:line-break/><text:s text:c="8"/>separateur <text:span text:style-name="highlight_sy0">=</text:span> macAdresse<text:span text:style-name="highlight_br0">[</text:span><text:span text:style-name="highlight_nu0">2</text:span><text:span text:style-name="highlight_br0">]</text:span><text:line-break/><text:s text:c="8"/>macAdresse <text:span text:style-name="highlight_sy0">=</text:span> macAdresse.<text:span text:style-name="highlight_me1">replace</text:span><text:span text:style-name="highlight_br0">(</text:span>separateur<text:span text:style-name="highlight_sy0">,</text:span><text:span text:style-name="highlight_st0">''</text:span><text:span text:style-name="highlight_br0">)</text:span><text:line-break/><text:s text:c="4"/><text:span text:style-name="highlight_kw1">else</text:span>:<text:line-break/><text:s text:c="8"/><text:span text:style-name="highlight_kw1">raise</text:span> <text:span text:style-name="highlight_kw2">ValueError</text:span><text:span text:style-name="highlight_br0">(</text:span><text:span text:style-name="highlight_st0">'Format de l<text:span text:style-name="highlight_es0">\'</text:span>adresse MAC incorrect'</text:span><text:span text:style-name="highlight_br0">)</text:span><text:line-break/> <text:line-break/><text:s text:c="4"/><text:span text:style-name="highlight_co1"># Préparer le paquet magiquePad the synchronization stream</text:span><text:line-break/><text:s text:c="4"/>data <text:span text:style-name="highlight_sy0">=</text:span> b<text:span text:style-name="highlight_st0">'FFFFFFFFFFFF'</text:span> + <text:span text:style-name="highlight_br0">(</text:span>macAdresse * <text:span text:style-name="highlight_nu0">20</text:span><text:span text:style-name="highlight_br0">)</text:span>.<text:span text:style-name="highlight_me1">encode</text:span><text:span text:style-name="highlight_br0">(</text:span><text:span text:style-name="highlight_br0">)</text:span><text:line-break/><text:s text:c="4"/>send_data <text:span text:style-name="highlight_sy0">=</text:span> b<text:span text:style-name="highlight_st0">''</text:span><text:line-break/> <text:line-break/><text:s text:c="4"/><text:span text:style-name="highlight_co1"># Split up the hex values in pack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<text:span text:style-name="highlight_kw2">len</text:span><text:span text:style-name="highlight_br0">(</text:span>data<text:span text:style-name="highlight_br0">)</text:span><text:span text:style-name="highlight_sy0">,</text:span> <text:span text:style-name="highlight_nu0">2</text:span><text:span text:style-name="highlight_br0">)</text:span>:<text:line-break/><text:tab/><text:tab/><text:span text:style-name="highlight_co1"># struct.pack permet de créer une chaine en byte</text:span><text:line-break/><text:s text:c="8"/>send_data +<text:span text:style-name="highlight_sy0">=</text:span> <text:span text:style-name="highlight_kw3">struct</text:span>.<text:span text:style-name="highlight_me1">pack</text:span><text:span text:style-name="highlight_br0">(</text:span><text:span text:style-name="highlight_st0">'B'</text:span><text:span text:style-name="highlight_sy0">,</text:span> <text:span text:style-name="highlight_kw2">int</text:span><text:span text:style-name="highlight_br0">(</text:span>data<text:span text:style-name="highlight_br0">[</text:span>i: i + <text:span text:style-name="highlight_nu0">2</text:span><text:span text:style-name="highlight_br0">]</text:span><text:span text:style-name="highlight_sy0">,</text:span> <text:span text:style-name="highlight_nu0">16</text:span><text:span text:style-name="highlight_br0">)</text:span><text:span text:style-name="highlight_br0">)</text:span><text:line-break/> <text:line-break/><text:s text:c="4"/><text:span text:style-name="highlight_co1"># Envoi en Broadcast sur le LAN</text:span><text:line-break/><text:s text:c="4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DGRAM</text:span><text:span text:style-name="highlight_br0">)</text:span><text:line-break/><text:s text:c="4"/>sock.<text:span text:style-name="highlight_me1">setsockopt</text:span><text:span text:style-name="highlight_br0">(</text:span><text:span text:style-name="highlight_kw3">socket</text:span>.<text:span text:style-name="highlight_me1">SOL_SOCKET</text:span><text:span text:style-name="highlight_sy0">,</text:span> <text:span text:style-name="highlight_kw3">socket</text:span>.<text:span text:style-name="highlight_me1">SO_BROADCAST</text:span><text:span text:style-name="highlight_sy0">,</text:span> <text:span text:style-name="highlight_nu0">1</text:span><text:span text:style-name="highlight_br0">)</text:span><text:line-break/><text:s text:c="4"/>sock.<text:span text:style-name="highlight_me1">sendto</text:span><text:span text:style-name="highlight_br0">(</text:span>send_data<text:span text:style-name="highlight_sy0">,</text:span> <text:span text:style-name="highlight_br0">(</text:span><text:span text:style-name="highlight_st0">'adresse_broadcast_reseau'</text:span><text:span text:style-name="highlight_sy0">,</text:span><text:span text:style-name="highlight_nu0">7</text:span><text:span text:style-name="highlight_br0">)</text:span><text:span text:style-name="highlight_br0">)</text:span></text:p>
          </table:table-cell>
        </table:table-row>
      </table:table>
      <text:p text:style-name="Text_20_body">N'hésitez pas à <text:span text:style-name="Strong_20_Emphasis">documenter</text:span> votre module en lui donnant une chaîne de documentation (doc string). 
Pour cela utilisez les <text:span text:style-name="Strong_20_Emphasis">tripes guillemets</text:span> qui indiquent une chaîne multi-lignes. Tout ce qu'il y a entre l'ouverture et la fermeture des guillemets fait partie de la chaîne, y compris les retours chariot et les autres guillemets. Cela est souvent utilisé pour définir une doc string mais on peut les utiliser partout.</text:p>
      <text:p text:style-name="Text_20_body">Pour utiliser ce module, il suffit de créer un programme python qui <text:span text:style-name="Strong_20_Emphasis">importe le module wol</text:span>. Le fichier <text:span text:style-name="Strong_20_Emphasis">wol.py</text:span> doit être dans le même dossier que le programme qui l'utilis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ol<text:line-break/>wol.<text:span text:style-name="highlight_me1">wake_on_lan</text:span><text:span text:style-name="highlight_br0">(</text:span><text:span text:style-name="highlight_st0">'00:11:32:1B:B3:5F'</text:span><text:span text:style-name="highlight_br0">)</text:span><text:line-break/><text:span text:style-name="highlight_kw1">print</text:span><text:span text:style-name="highlight_br0">(</text:span><text:span text:style-name="highlight_st0">"paquet magique envoyé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wol</dc:title>
  </office:meta>
</office:document-meta>
</file>