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python:tkinter"/><text:bookmark-start text:name="__RefHeading___creer_une_interface_graphique_avec_tkinter_1"/><text:bookmark-start text:name="creer_une_interface_graphique_avec_tkinter"/>Créer une interface graphique avec  Tkinter<text:bookmark-end text:name="__RefHeading___creer_une_interface_graphique_avec_tkinter_1"/><text:bookmark-end text:name="creer_une_interface_graphique_avec_tkint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ython intègre par defaut le <text:span text:style-name="Strong_20_Emphasis">module Tkinter</text:span> permettant de créer des interfaces graphiques en offrant une passerelle entre Python et la bibliothèque Tk.</text:p>
      <text:p text:style-name="Text_20_body">Cela permet de créer des fenêtres, des boutons, et de faire réagir vos objets graphiques à certains événements.</text:p>
      <text:h text:style-name="Heading_20_2" text:outline-level="2"><text:bookmark-start text:name="__RefHeading___creation_d_une_premiere_fenetre_qui_affiche_bonjour_3"/><text:bookmark-start text:name="creation_d_une_premiere_fenetre_qui_affiche_bonjour"/>Création d'une première fenêtre qui affiche « Bonjour »<text:bookmark-end text:name="__RefHeading___creation_d_une_premiere_fenetre_qui_affiche_bonjour_3"/><text:bookmark-end text:name="creation_d_une_premiere_fenetre_qui_affiche_bonjour"/></text:h>
      <table:table table:style-name="Table">
        <table:table-column table:style-name="odt_auto_style_table_column_1_1"/>
        <table:table-row>
          <table:table-cell office:value-type="string" table:style-name="tablecell">
            <text:p text:style-name="Preformatted_20_Text"><text:span text:style-name="highlight_co1"># -*-coding:Latin-1 -*</text:span><text:line-break/> <text:span text:style-name="highlight_co1"># fenetre1.py</text:span><text:line-break/><text:span text:style-name="highlight_kw1">from</text:span> tkinter <text:span text:style-name="highlight_kw1">import</text:span> *<text:line-break/><text:span text:style-name="highlight_co1"># Création d'une fenêtre racine de l'interface</text:span><text:line-break/>fenetre <text:span text:style-name="highlight_sy0">=</text:span> Tk<text:span text:style-name="highlight_br0">(</text:span><text:span text:style-name="highlight_br0">)</text:span><text:line-break/> <text:line-break/><text:span text:style-name="highlight_co1"># Création d'un label (ligne de texte) souhaitant la bienvenue</text:span><text:line-break/><text:span text:style-name="highlight_co1"># Note : le premier paramètre passé au constructeur de Label est l'interface racine</text:span><text:line-break/>champ_label <text:span text:style-name="highlight_sy0">=</text:span> Label<text:span text:style-name="highlight_br0">(</text:span>fenetre<text:span text:style-name="highlight_sy0">,</text:span> text<text:span text:style-name="highlight_sy0">=</text:span><text:span text:style-name="highlight_st0">"Bonjour"</text:span><text:span text:style-name="highlight_br0">)</text:span><text:line-break/> <text:line-break/><text:span text:style-name="highlight_co1"># Affichage du label dans la fenêtre</text:span><text:line-break/>champ_label.<text:span text:style-name="highlight_me1">pack</text:span><text:span text:style-name="highlight_br0">(</text:span><text:span text:style-name="highlight_br0">)</text:span><text:line-break/> <text:line-break/><text:span text:style-name="highlight_co1"># On démarre la boucle Tkinter qui s'interompt quand on ferme la fenêtre</text:span><text:line-break/>fenetre.<text:span text:style-name="highlight_me1">mainloop</text:span><text:span text:style-name="highlight_br0">(</text:span><text:span text:style-name="highlight_br0">)</text:span></text:p>
          </table:table-cell>
        </table:table-row>
      </table:table>
      <text:p text:style-name="Text_20_body">La méthode <text:span text:style-name="Strong_20_Emphasis">pack</text:span> du Label permet de positionner et donc d'afficher l'objet dans la fenêtre.</text:p>
      <text:p text:style-name="Text_20_body">La méthode <text:span text:style-name="Strong_20_Emphasis">mainloop</text:span> de notre fenêtre racine ne se termine que lorsqu'on ferme la fenêtre.</text:p>
      <text:p text:style-name="Text_20_body">Les objets graphiques (boutons, champs de texte, cases à cocher, barres de progression…) sont appelés des <text:span text:style-name="Strong_20_Emphasis">widgets</text:span>.</text:p>
      <text:p text:style-name="Text_20_body">Pour accéder à la valeur actuelle de l'option du widget ou pour modifier les options du widget après sa création, on le précise entre crochets.</text:p>
      <text:p text:style-name="Text_20_body"><text:span text:style-name="Strong_20_Emphasis">Exemple</text:span> : changer « Bonjour «  par « Au revoir » :</text:p>
      <table:table table:style-name="Table">
        <table:table-column table:style-name="odt_auto_style_table_column_2_1"/>
        <table:table-row>
          <table:table-cell office:value-type="string" table:style-name="tablecell">
            <text:p text:style-name="Preformatted_20_Text"><text:span text:style-name="highlight_sy0">&gt;&gt;&gt;</text:span> champ_label<text:span text:style-name="highlight_br0">[</text:span><text:span text:style-name="highlight_st0">"text"</text:span><text:span text:style-name="highlight_br0">]</text:span> <text:span text:style-name="highlight_sy0">=</text:span> <text:span text:style-name="highlight_st0">"Au revoir"</text:span></text:p>
          </table:table-cell>
        </table:table-row>
      </table:table>
      <text:h text:style-name="Heading_20_2" text:outline-level="2"><text:bookmark-start text:name="__RefHeading___ajouter_d_autres_widgets_4"/><text:bookmark-start text:name="ajouter_d_autres_widgets"/>Ajouter d'autres widgets<text:bookmark-end text:name="__RefHeading___ajouter_d_autres_widgets_4"/><text:bookmark-end text:name="ajouter_d_autres_widgets"/></text:h>
      <text:p text:style-name="Text_20_body"><text:span text:style-name="Strong_20_Emphasis">Démarche</text:span> :</text:p>
      <text:list text:style-name="List_20_1" text:continue-numbering="false">
        <text:list-item>
          <text:p text:style-name="List_20_1_Content_First"> créer le widget en précisant ses options ;</text:p>
        </text:list-item>
        <text:list-item>
          <text:p text:style-name="List_20_1_Content"> il faut que premier paramètre du constructeur soit la fenêtre principale ;</text:p>
        </text:list-item>
        <text:list-item>
          <text:p text:style-name="List_20_1_Content_Last"> faire appel à sa méthode pack qui permet de positionner un objet dans une fenêtre ou dans un cadre.</text:p>
        </text:list-item>
      </text:list>
      <text:h text:style-name="Heading_20_4" text:outline-level="4"><text:bookmark-start text:name="__RefHeading___un_bouton_5"/><text:bookmark-start text:name="un_bouton"/>Un bouton<text:bookmark-end text:name="__RefHeading___un_bouton_5"/><text:bookmark-end text:name="un_bouton"/></text:h>
      <table:table table:style-name="Table">
        <table:table-column table:style-name="odt_auto_style_table_column_3_1"/>
        <table:table-row>
          <table:table-cell office:value-type="string" table:style-name="tablecell">
            <text:p text:style-name="Preformatted_20_Text">bouton_quitter <text:span text:style-name="highlight_sy0">=</text:span> Button<text:span text:style-name="highlight_br0">(</text:span>fenetre<text:span text:style-name="highlight_sy0">,</text:span> text<text:span text:style-name="highlight_sy0">=</text:span><text:span text:style-name="highlight_st0">"Quitter"</text:span><text:span text:style-name="highlight_sy0">,</text:span> command<text:span text:style-name="highlight_sy0">=</text:span>fenetre.<text:span text:style-name="highlight_me1">destroy</text:span><text:span text:style-name="highlight_br0">)</text:span><text:line-break/>bouton_quitter.<text:span text:style-name="highlight_me1">pack</text:span><text:span text:style-name="highlight_br0">(</text:span><text:span text:style-name="highlight_br0">)</text:span></text:p>
          </table:table-cell>
        </table:table-row>
      </table:table>
      <text:p text:style-name="Text_20_body">Le dernier paramètre passé au <text:span text:style-name="Strong_20_Emphasis">constructeur</text:span> de <text:span text:style-name="Strong_20_Emphasis">Button</text:span> est l'action liée à un clic sur le bouton. Ici, c'est la <text:span text:style-name="Strong_20_Emphasis">méthode destroy</text:span> de la fenêtre racine qui est appelée.</text:p>
      <text:h text:style-name="Heading_20_4" text:outline-level="4"><text:bookmark-start text:name="__RefHeading___une_ligne_de_saisie_6"/><text:bookmark-start text:name="une_ligne_de_saisie"/>Une ligne de saisie<text:bookmark-end text:name="__RefHeading___une_ligne_de_saisie_6"/><text:bookmark-end text:name="une_ligne_de_saisie"/></text:h>
      <text:p text:style-name="Text_20_body">Ce widget est une zone de texte (ligne simple) dans lequel l'utilisateur peut écrire.</text:p>
      <text:p text:style-name="Text_20_body">Il est préférable de créer une variable associée au champ de texte. Cette variable est un objet. Il faudra utiliser ses méthodes <text:span text:style-name="Strong_20_Emphasis">set()</text:span> pour définir sa valeur et <text:span text:style-name="Strong_20_Emphasis">get()</text:span> pour lire sa valeur. </text:p>
      <table:table table:style-name="Table">
        <table:table-column table:style-name="odt_auto_style_table_column_4_1"/>
        <table:table-row>
          <table:table-cell office:value-type="string" table:style-name="tablecell">
            <text:p text:style-name="Preformatted_20_Text">var_texte <text:span text:style-name="highlight_sy0">=</text:span> StringVar<text:span text:style-name="highlight_br0">(</text:span><text:span text:style-name="highlight_br0">)</text:span><text:line-break/>var_texte.<text:span text:style-name="highlight_kw2">set</text:span><text:span text:style-name="highlight_br0">(</text:span><text:span text:style-name="highlight_st0">"Saisissez une adresse MAC"</text:span><text:span text:style-name="highlight_br0">)</text:span><text:line-break/>ligne_texte <text:span text:style-name="highlight_sy0">=</text:span> Entry<text:span text:style-name="highlight_br0">(</text:span>fenetre<text:span text:style-name="highlight_sy0">,</text:span> textvariable<text:span text:style-name="highlight_sy0">=</text:span>var_texte<text:span text:style-name="highlight_sy0">,</text:span> width<text:span text:style-name="highlight_sy0">=</text:span><text:span text:style-name="highlight_nu0">30</text:span><text:span text:style-name="highlight_br0">)</text:span><text:line-break/>ligne_texte.<text:span text:style-name="highlight_me1">pack</text:span><text:span text:style-name="highlight_br0">(</text:span><text:span text:style-name="highlight_br0">)</text:span></text:p>
          </table:table-cell>
        </table:table-row>
      </table:table>
      <text:p text:style-name="Text_20_body">La variable var<text:span text:style-name="Emphasis">texte va contenir le texte affiché ou saisi dans le <text:span text:style-name="Strong_20_Emphasis">widget Entry</text:span>. Pour lire l'information saisie dans le <text:span text:style-name="Strong_20_Emphasis">widget Entry</text:span> : 
&lt;code&gt;
showinfo(“Alerte”, ligne</text:span>texte.get())
&lt;/code&gt;</text:p>
      <text:p text:style-name="Text_20_body">Comme le <text:span text:style-name="Strong_20_Emphasis">widget Entry</text:span> n'est qu'une zone de saisie, il faut utiliser un<text:span text:style-name="Strong_20_Emphasis"> widget Label</text:span> ou un <text:span text:style-name="Strong_20_Emphasis">widget Text</text:span> (champ de texte à plusieurs lignes) pour indiquer à l'utilisateur ce qu'il doit écrire.</text:p>
      <text:p text:style-name="Text_20_body">Pour avoir des précisions sur la création des widgets cases à cocher, boutons radio,  listes déroulantes, consultez la page <text:a xlink:type="simple" xlink:href="http://www.siteduzero.com/informatique/tutoriels/apprenez-a-programmer-en-python/de-nombreux-widgets" text:style-name="Internet_20_link" text:visited-style-name="Visited_20_Internet_20_Link">http://www.siteduzero.com/informatique/tutoriels/apprenez-a-programmer-en-python/de-nombreux-widgets</text:a></text:p>
      <text:h text:style-name="Heading_20_2" text:outline-level="2"><text:bookmark-start text:name="__RefHeading___organiser_ses_widgets_dans_la_fenetre_7"/><text:bookmark-start text:name="organiser_ses_widgets_dans_la_fenetre"/>Organiser ses widgets dans la fenêtre<text:bookmark-end text:name="__RefHeading___organiser_ses_widgets_dans_la_fenetre_7"/><text:bookmark-end text:name="organiser_ses_widgets_dans_la_fenetre"/></text:h>
      <text:p text:style-name="Text_20_body">Il existe plusieurs widgets qui peuvent contenir d'autres widgets comme le <text:span text:style-name="Strong_20_Emphasis">widget Frame</text:span>. C'est un cadre rectangulaire dans lequel vous pouvez placer vos widgets… ainsi que d'autres objets Frame si besoin est.</text:p>
      <text:h text:style-name="Heading_20_4" text:outline-level="4"><text:bookmark-start text:name="__RefHeading___pour_faire_apparaitre_un_widget_dans_un_cadre_utilisez_le_frame_comme_parent_a_la_creation_du_widget_8"/><text:bookmark-start text:name="pour_faire_apparaitre_un_widget_dans_un_cadre_utilisez_le_frame_comme_parent_a_la_creation_du_widget"/>Pour faire apparaître un widget dans un cadre, utilisez le Frame comme parent à la création du widget :<text:bookmark-end text:name="__RefHeading___pour_faire_apparaitre_un_widget_dans_un_cadre_utilisez_le_frame_comme_parent_a_la_creation_du_widget_8"/><text:bookmark-end text:name="pour_faire_apparaitre_un_widget_dans_un_cadre_utilisez_le_frame_comme_parent_a_la_creation_du_widget"/></text:h>
      <table:table table:style-name="Table">
        <table:table-column table:style-name="odt_auto_style_table_column_5_1"/>
        <table:table-row>
          <table:table-cell office:value-type="string" table:style-name="tablecell">
            <text:p text:style-name="Preformatted_20_Text">cadre <text:span text:style-name="highlight_sy0">=</text:span> Frame<text:span text:style-name="highlight_br0">(</text:span>fenetre<text:span text:style-name="highlight_sy0">,</text:span> width<text:span text:style-name="highlight_sy0">=</text:span><text:span text:style-name="highlight_nu0">768</text:span><text:span text:style-name="highlight_sy0">,</text:span> height<text:span text:style-name="highlight_sy0">=</text:span><text:span text:style-name="highlight_nu0">576</text:span><text:span text:style-name="highlight_sy0">,</text:span> borderwidth<text:span text:style-name="highlight_sy0">=</text:span><text:span text:style-name="highlight_nu0">1</text:span><text:span text:style-name="highlight_br0">)</text:span><text:line-break/>cadre.<text:span text:style-name="highlight_me1">pack</text:span><text:span text:style-name="highlight_br0">(</text:span>fill<text:span text:style-name="highlight_sy0">=</text:span>BOTH<text:span text:style-name="highlight_br0">)</text:span><text:line-break/>message <text:span text:style-name="highlight_sy0">=</text:span> Label<text:span text:style-name="highlight_br0">(</text:span>cadre<text:span text:style-name="highlight_sy0">,</text:span> text<text:span text:style-name="highlight_sy0">=</text:span><text:span text:style-name="highlight_st0">"Notre fenêtre"</text:span><text:span text:style-name="highlight_br0">)</text:span><text:line-break/>message.<text:span text:style-name="highlight_me1">pack</text:span><text:span text:style-name="highlight_br0">(</text:span>side<text:span text:style-name="highlight_sy0">=</text:span><text:span text:style-name="highlight_st0">"top"</text:span><text:span text:style-name="highlight_sy0">,</text:span> fill<text:span text:style-name="highlight_sy0">=</text:span>X<text:span text:style-name="highlight_br0">)</text:span></text:p>
          </table:table-cell>
        </table:table-row>
      </table:table>
      <text:h text:style-name="Heading_20_4" text:outline-level="4"><text:bookmark-start text:name="__RefHeading___les_arguments_de_la_methode_pack_9"/><text:bookmark-start text:name="les_arguments_de_la_methode_pack"/>Les arguments de la méthode pack :<text:bookmark-end text:name="__RefHeading___les_arguments_de_la_methode_pack_9"/><text:bookmark-end text:name="les_arguments_de_la_methode_pack"/></text:h>
      <text:list text:style-name="List_20_1" text:continue-numbering="false">
        <text:list-item>
          <text:p text:style-name="List_20_1_Content_First"> side=“top” pour placer le widget en haut de son parent (ici, le cadre).</text:p>
        </text:list-item>
        <text:list-item>
          <text:p text:style-name="List_20_1_Content_Last"> fill=BOTH pour que le widget remplisse le widget parent, soit en largeur si la valeur est X, soit en hauteur si la valeur est Y, soit en largeur et hauteur si la valeur est BOTH.</text:p>
        </text:list-item>
      </text:list>
      <text:h text:style-name="Heading_20_3" text:outline-level="3"><text:bookmark-start text:name="__RefHeading___les_commandes_10"/><text:bookmark-start text:name="les_commandes"/>Les commandes<text:bookmark-end text:name="__RefHeading___les_commandes_10"/><text:bookmark-end text:name="les_commandes"/></text:h>
      <text:p text:style-name="Text_20_body">Pour fermer la fenêtre quand on clique sur un bouton, on précise en dernier argument, l'argument  command avec comme valeur la méthode quit de la fenêtre.</text:p>
      <text:p text:style-name="Text_20_body">Sur ce principe, vous pouvez créer simplement  des commandes personnalisées, en écrivant des méthodes. 
Petite dificulté : la méthode à créer ne peut prendre aucun paramètre. Pour qu'un clic sur le bouton modifie le bouton lui-même ou un autre objet, il faut placer les widgets dans un corps de classe.</text:p>
      <text:p text:style-name="Text_20_body">Cette classe va hériter de Frame, ce qui signifie que cette classe sera un widget elle aussi.</text:p>
      <table:table table:style-name="Table">
        <table:table-column table:style-name="odt_auto_style_table_column_6_1"/>
        <table:table-row>
          <table:table-cell office:value-type="string" table:style-name="tablecell">
            <text:p text:style-name="Preformatted_20_Text"><text:span text:style-name="highlight_co1"># -*-coding:Latin-1 -*</text:span><text:line-break/><text:span text:style-name="highlight_kw1">from</text:span> tkinter <text:span text:style-name="highlight_kw1">import</text:span> *<text:line-break/><text:span text:style-name="highlight_kw1">class</text:span> Interface<text:span text:style-name="highlight_br0">(</text:span>Frame<text:span text:style-name="highlight_br0">)</text:span>:<text:s text:c="3"/><text:line-break/><text:s text:c="4"/><text:span text:style-name="highlight_st0">"""fenêtre principale ; les widgets sont stockés comme attributs de cette fenêtr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fenetre<text:span text:style-name="highlight_sy0">,</text:span> **kwargs<text:span text:style-name="highlight_br0">)</text:span>:<text:line-break/><text:s text:c="8"/>Frame.<text:span text:style-name="highlight_kw4">__init__</text:span><text:span text:style-name="highlight_br0">(</text:span><text:span text:style-name="highlight_kw2">self</text:span><text:span text:style-name="highlight_sy0">,</text:span> fenetre<text:span text:style-name="highlight_sy0">,</text:span> width<text:span text:style-name="highlight_sy0">=</text:span><text:span text:style-name="highlight_nu0">768</text:span><text:span text:style-name="highlight_sy0">,</text:span> height<text:span text:style-name="highlight_sy0">=</text:span><text:span text:style-name="highlight_nu0">576</text:span><text:span text:style-name="highlight_sy0">,</text:span> **kwargs<text:span text:style-name="highlight_br0">)</text:span><text:line-break/><text:s text:c="8"/><text:span text:style-name="highlight_kw2">self</text:span>.<text:span text:style-name="highlight_me1">pack</text:span><text:span text:style-name="highlight_br0">(</text:span>fill<text:span text:style-name="highlight_sy0">=</text:span>BOTH<text:span text:style-name="highlight_br0">)</text:span><text:line-break/><text:s text:c="8"/><text:span text:style-name="highlight_kw2">self</text:span>.<text:span text:style-name="highlight_me1">nb_clic</text:span> <text:span text:style-name="highlight_sy0">=</text:span> <text:span text:style-name="highlight_nu0">0</text:span><text:line-break/> <text:line-break/><text:s text:c="8"/><text:span text:style-name="highlight_co1"># Création des widgets</text:span><text:line-break/><text:s text:c="8"/><text:span text:style-name="highlight_kw2">self</text:span>.<text:span text:style-name="highlight_me1">message</text:span> <text:span text:style-name="highlight_sy0">=</text:span> Label<text:span text:style-name="highlight_br0">(</text:span><text:span text:style-name="highlight_kw2">self</text:span><text:span text:style-name="highlight_sy0">,</text:span> text<text:span text:style-name="highlight_sy0">=</text:span><text:span text:style-name="highlight_st0">"Vous n'avez pas cliqué sur le bouton."</text:span><text:span text:style-name="highlight_br0">)</text:span><text:line-break/><text:s text:c="8"/><text:span text:style-name="highlight_kw2">self</text:span>.<text:span text:style-name="highlight_me1">message</text:span>.<text:span text:style-name="highlight_me1">pack</text:span><text:span text:style-name="highlight_br0">(</text:span><text:span text:style-name="highlight_br0">)</text:span><text:line-break/> <text:line-break/><text:s text:c="8"/><text:span text:style-name="highlight_kw2">self</text:span>.<text:span text:style-name="highlight_me1">bouton_quitter</text:span> <text:span text:style-name="highlight_sy0">=</text:span> Button<text:span text:style-name="highlight_br0">(</text:span><text:span text:style-name="highlight_kw2">self</text:span><text:span text:style-name="highlight_sy0">,</text:span> text<text:span text:style-name="highlight_sy0">=</text:span><text:span text:style-name="highlight_st0">"Quitter"</text:span><text:span text:style-name="highlight_sy0">,</text:span> command<text:span text:style-name="highlight_sy0">=</text:span><text:span text:style-name="highlight_kw2">self</text:span>.<text:span text:style-name="highlight_me1">quit</text:span><text:span text:style-name="highlight_br0">)</text:span><text:line-break/><text:s text:c="8"/><text:span text:style-name="highlight_kw2">self</text:span>.<text:span text:style-name="highlight_me1">bouton_quitter</text:span>.<text:span text:style-name="highlight_me1">pack</text:span><text:span text:style-name="highlight_br0">(</text:span>side<text:span text:style-name="highlight_sy0">=</text:span><text:span text:style-name="highlight_st0">"left"</text:span><text:span text:style-name="highlight_br0">)</text:span><text:line-break/> <text:line-break/><text:s text:c="8"/><text:span text:style-name="highlight_kw2">self</text:span>.<text:span text:style-name="highlight_me1">bouton_cliquer</text:span> <text:span text:style-name="highlight_sy0">=</text:span> Button<text:span text:style-name="highlight_br0">(</text:span><text:span text:style-name="highlight_kw2">self</text:span><text:span text:style-name="highlight_sy0">,</text:span> text<text:span text:style-name="highlight_sy0">=</text:span><text:span text:style-name="highlight_st0">"Cliquez ici"</text:span><text:span text:style-name="highlight_sy0">,</text:span> fg<text:span text:style-name="highlight_sy0">=</text:span><text:span text:style-name="highlight_st0">"red"</text:span><text:span text:style-name="highlight_sy0">,</text:span><text:line-break/><text:s text:c="16"/>command<text:span text:style-name="highlight_sy0">=</text:span><text:span text:style-name="highlight_kw2">self</text:span>.<text:span text:style-name="highlight_me1">cliquer</text:span><text:span text:style-name="highlight_br0">)</text:span><text:line-break/><text:s text:c="8"/><text:span text:style-name="highlight_kw2">self</text:span>.<text:span text:style-name="highlight_me1">bouton_cliquer</text:span>.<text:span text:style-name="highlight_me1">pack</text:span><text:span text:style-name="highlight_br0">(</text:span>side<text:span text:style-name="highlight_sy0">=</text:span><text:span text:style-name="highlight_st0">"right"</text:span><text:span text:style-name="highlight_br0">)</text:span><text:line-break/> <text:line-break/><text:s text:c="4"/><text:span text:style-name="highlight_kw1">def</text:span> cliquer<text:span text:style-name="highlight_br0">(</text:span><text:span text:style-name="highlight_kw2">self</text:span><text:span text:style-name="highlight_br0">)</text:span>:<text:line-break/><text:s text:c="8"/><text:span text:style-name="highlight_st0">"""clic sur le bouton donc changer la valeur du label message."""</text:span><text:line-break/><text:s text:c="8"/><text:span text:style-name="highlight_kw2">self</text:span>.<text:span text:style-name="highlight_me1">nb_clic</text:span> +<text:span text:style-name="highlight_sy0">=</text:span> <text:span text:style-name="highlight_nu0">1</text:span><text:line-break/><text:s text:c="8"/><text:span text:style-name="highlight_kw2">self</text:span>.<text:span text:style-name="highlight_me1">message</text:span><text:span text:style-name="highlight_br0">[</text:span><text:span text:style-name="highlight_st0">"text"</text:span><text:span text:style-name="highlight_br0">]</text:span> <text:span text:style-name="highlight_sy0">=</text:span> <text:span text:style-name="highlight_st0">"Nb de clic : {0}"</text:span>.<text:span text:style-name="highlight_me1">format</text:span><text:span text:style-name="highlight_br0">(</text:span><text:span text:style-name="highlight_kw2">self</text:span>.<text:span text:style-name="highlight_me1">nb_clic</text:span><text:span text:style-name="highlight_br0">)</text:span><text:line-break/> <text:line-break/><text:span text:style-name="highlight_co1"># création et affichage de l'interface</text:span><text:line-break/>fenetre <text:span text:style-name="highlight_sy0">=</text:span> Tk<text:span text:style-name="highlight_br0">(</text:span><text:span text:style-name="highlight_br0">)</text:span><text:line-break/>interface <text:span text:style-name="highlight_sy0">=</text:span> Interface<text:span text:style-name="highlight_br0">(</text:span>fenetre<text:span text:style-name="highlight_br0">)</text:span><text:line-break/> <text:line-break/>interface.<text:span text:style-name="highlight_me1">mainloop</text:span><text:span text:style-name="highlight_br0">(</text:span><text:span text:style-name="highlight_br0">)</text:span><text:line-break/>interface.<text:span text:style-name="highlight_me1">destroy</text:span><text:span text:style-name="highlight_br0">(</text:span><text:span text:style-name="highlight_br0">)</text:span></text:p>
          </table:table-cell>
        </table:table-row>
      </table:table>
      <text:h text:style-name="Heading_20_2" text:outline-level="2"><text:bookmark-start text:name="__RefHeading___quelques_precisions_11"/><text:bookmark-start text:name="quelques_precisions"/>Quelques précisions :<text:bookmark-end text:name="__RefHeading___quelques_precisions_11"/><text:bookmark-end text:name="quelques_precisions"/></text:h>
      <text:p text:style-name="Text_20_body">Création d'une classe qui contiendra toute la fenêtre et qui hérite de Frame, c'est-à-dire d'un cadre Tkinter.
Dans le constructeur de la fenêtre, on appelle le constructeur du cadre et on pack (positionne et affiche) le cadre.</text:p>
      <text:p text:style-name="Text_20_body">Dans le constructeur, on crée les différents widgets de la fenêtre (Position et les affichage).</text:p>
      <text:p text:style-name="Text_20_body">Création d'une méthode bouton<text:span text:style-name="Emphasis">cliquer, appelée quand on clique sur le bouton</text:span>cliquer. Elle ne prend aucun paramètre. Elle va mettre à jour le texte contenu dans le labelself.message, comptabiliser le nombre de clic et afficher ce nombre de clics.</text:p>
      <text:p text:style-name="Text_20_body">On crée la fenêtre Tk qui est l'objet parent de l'interface que l'on instancie ensuite.</text:p>
      <text:p text:style-name="Text_20_body">On rentre dans la boucle mainloop. Elle s'interrompra quand on fermera la fenêtre.</text:p>
      <text:p text:style-name="Text_20_body">Ensuite, on détruit la fenêtre grâce à la méthode destroy.</text:p>
      <text:h text:style-name="Heading_20_2" text:outline-level="2"><text:bookmark-start text:name="__RefHeading___programme_wol_a_creer_12"/><text:bookmark-start text:name="programme_wol_a_creer"/>Programme WoL à créer<text:bookmark-end text:name="__RefHeading___programme_wol_a_creer_12"/><text:bookmark-end text:name="programme_wol_a_creer"/></text:h>
      <text:p text:style-name="Text_20_body">Créer un programme Python avec interface graphique qui permet de saisir une adresse MAC pour ensuite réveiller un ordinateur éteint.</text:p>
      <text:h text:style-name="Heading_20_2" text:outline-level="2"><text:bookmark-start text:name="__RefHeading___des_liens_pour_vous_aider_13"/><text:bookmark-start text:name="des_liens_pour_vous_aider"/>Des liens pour vous aider<text:bookmark-end text:name="__RefHeading___des_liens_pour_vous_aider_13"/><text:bookmark-end text:name="des_liens_pour_vous_aider"/></text:h>
      <text:p text:style-name="Text_20_body"><text:a xlink:type="simple" xlink:href="http://apprendre-python.com/page-tkinter-interface-graphique-python-tutoriel" text:style-name="Internet_20_link" text:visited-style-name="Visited_20_Internet_20_Link">http://apprendre-python.com/page-tkinter-interface-graphique-python-tutor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python:tkinter</dc:title>
  </office:meta>
</office:document-meta>
</file>