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0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1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2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3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python:socket"/><text:bookmark-start text:name="__RefHeading___python_les_sockets_1"/><text:bookmark-start text:name="python_les_sockets"/>Python – les sockets<text:bookmark-end text:name="__RefHeading___python_les_sockets_1"/><text:bookmark-end text:name="python_les_sockets"/></text:h>
      <text:h text:style-name="Heading_20_2" text:outline-level="2"><text:bookmark-start text:name="__RefHeading___rappel_sur_tcp_2"/><text:bookmark-start text:name="rappel_sur_tcp"/>Rappel sur TCP<text:bookmark-end text:name="__RefHeading___rappel_sur_tcp_2"/><text:bookmark-end text:name="rappel_sur_tcp"/></text:h>
      <text:p text:style-name="Text_20_body"><text:span text:style-name="Strong_20_Emphasis">TCP (Transmission Control Protocol)</text:span>, est un protocole <text:span text:style-name="Strong_20_Emphasis">orienté connexion</text:span>. Les applications sont connectées pour communiquer et TCP permet de s'assurer qu'une information envoyée au travers du réseau bien été réceptionnée par l'autre application. Si la connexion est rompue pour une raison quelconque, les applications doivent rétablir la connexion pour communiquer de nouveau.</text:p>
      <text:h text:style-name="Heading_20_2" text:outline-level="2"><text:bookmark-start text:name="__RefHeading___client_et_serveur_3"/><text:bookmark-start text:name="client_et_serveur"/>Client et serveur<text:bookmark-end text:name="__RefHeading___client_et_serveur_3"/><text:bookmark-end text:name="client_et_serveur"/></text:h>
      <text:p text:style-name="Text_20_body">Il s'agit de créer deux applications :</text:p>
      <text:list text:style-name="List_20_1" text:continue-numbering="false">
        <text:list-item>
          <text:p text:style-name="List_20_1_Content_First"> l'application serveur qui écoute sur le réseau en attendant des connexions</text:p>
        </text:list-item>
        <text:list-item>
          <text:p text:style-name="List_20_1_Content_Last"> l'application client qui se connecte au serveur.</text:p>
        </text:list-item>
      </text:list>
      <text:h text:style-name="Heading_20_3" text:outline-level="3"><text:bookmark-start text:name="__RefHeading___les_differentes_etapes_4"/><text:bookmark-start text:name="les_differentes_etapes"/>Les différentes étapes<text:bookmark-end text:name="__RefHeading___les_differentes_etapes_4"/><text:bookmark-end text:name="les_differentes_etapes"/></text:h>
      <text:p text:style-name="Text_20_body">Voici dans un ordre simplifié les étapes du client et du serveur. Plus loin dans ce document vous programmerez un serveur pouvant communiquer avec plusieurs clients.</text:p>
      <text:p text:style-name="Text_20_body"><text:span text:style-name="Strong_20_Emphasis">Le serveur :</text:span></text:p>
      <text:list text:style-name="List_20_1" text:continue-numbering="false">
        <text:list-item>
          <text:p text:style-name="List_20_1_Content_First"> 1. attend une connexion de la part du client ;</text:p>
        </text:list-item>
        <text:list-item>
          <text:p text:style-name="List_20_1_Content"> 2. accepte la connexion quand le client se connecte ;</text:p>
        </text:list-item>
        <text:list-item>
          <text:p text:style-name="List_20_1_Content"> 3. échange des informations avec le client ;</text:p>
        </text:list-item>
        <text:list-item>
          <text:p text:style-name="List_20_1_Content_Last"> 4. ferme la connexion.</text:p>
        </text:list-item>
      </text:list>
      <text:p text:style-name="Text_20_body"><text:span text:style-name="Strong_20_Emphasis">Le client :</text:span></text:p>
      <text:list text:style-name="List_20_1" text:continue-numbering="false">
        <text:list-item>
          <text:p text:style-name="List_20_1_Content_First"> 1. se connecte au serveur ;</text:p>
        </text:list-item>
        <text:list-item>
          <text:p text:style-name="List_20_1_Content"> 2. échange des informations avec le serveur ;</text:p>
        </text:list-item>
        <text:list-item>
          <text:p text:style-name="List_20_1_Content_Last"> 3. ferme la connexion.</text:p>
        </text:list-item>
      </text:list>
      <text:h text:style-name="Heading_20_3" text:outline-level="3"><text:bookmark-start text:name="__RefHeading___etablir_une_connexion_5"/><text:bookmark-start text:name="etablir_une_connexion"/>Établir une connexion<text:bookmark-end text:name="__RefHeading___etablir_une_connexion_5"/><text:bookmark-end text:name="etablir_une_connexion"/></text:h>
      <text:p text:style-name="Text_20_body">Pour que le client se connecte au serveur, il lui faut deux informations :</text:p>
      <text:list text:style-name="List_20_1" text:continue-numbering="false">
        <text:list-item>
          <text:p text:style-name="List_20_1_Content_First"> Le <text:span text:style-name="Strong_20_Emphasis">nom d'hôte</text:span> (hostname) ou son adresse IP.</text:p>
        </text:list-item>
        <text:list-item>
          <text:p text:style-name="List_20_1_Content_Last"> Un <text:span text:style-name="Strong_20_Emphasis">numéro de port</text:span>, qui est souvent propre au type de service utilisé. Le numéro de port est compris entre 0 et 65535 et les numéros entre 0 et 1023 sont réservés par le système. Il est préférable de ne pas les utiliser.</text:p>
        </text:list-item>
      </text:list>
      <text:h text:style-name="Heading_20_3" text:outline-level="3"><text:bookmark-start text:name="__RefHeading___les_sockets_6"/><text:bookmark-start text:name="les_sockets"/>Les sockets<text:bookmark-end text:name="__RefHeading___les_sockets_6"/><text:bookmark-end text:name="les_sockets"/></text:h>
      <text:p text:style-name="Text_20_body">Les <text:span text:style-name="Strong_20_Emphasis">sockets</text:span> sont des objets qui permettent d'ouvrir une connexion avec une machine locale ou distante et d'échanger avec elle.</text:p>
      <text:p text:style-name="Text_20_body">Ces objets sont définis dans le module <text:span text:style-name="Strong_20_Emphasis">socket</text:span> .</text:p>
      <text:h text:style-name="Heading_20_2" text:outline-level="2"><text:bookmark-start text:name="__RefHeading___les_sockets_7"/><text:bookmark-start text:name="les_sockets1"/>Les sockets<text:bookmark-end text:name="__RefHeading___les_sockets_7"/><text:bookmark-end text:name="les_sockets1"/></text:h>
      <text:list text:style-name="List_20_1" text:continue-numbering="false">
        <text:list-item>
          <text:p text:style-name="List_20_1_Content_First"> Lancez l'interpréteur Python (Démarrer\Python 3.4\IDLE)</text:p>
        </text:list-item>
        <text:list-item>
          <text:p text:style-name="List_20_1_Content_Last"> Importez le module socket.</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1">import</text:span> <text:span text:style-name="highlight_kw3">socket</text:span></text:p>
          </table:table-cell>
        </table:table-row>
      </table:table>
      <text:h text:style-name="Heading_20_2" text:outline-level="2"><text:bookmark-start text:name="__RefHeading___creez_le_serveur_8"/><text:bookmark-start text:name="creez_le_serveur"/>Créez le serveur<text:bookmark-end text:name="__RefHeading___creez_le_serveur_8"/><text:bookmark-end text:name="creez_le_serveur"/></text:h>
      <text:p text:style-name="Text_20_body">Il faut faire appel au constructeur socket. Dans le cas d'une connexion TCP, il prend les deux paramètres suivants, dans l'ordre :</text:p>
      <text:list text:style-name="List_20_1" text:continue-numbering="false">
        <text:list-item>
          <text:p text:style-name="List_20_1_Content_First"> <text:span text:style-name="Strong_20_Emphasis">socket.AF_INET</text:span> : la famille d'adresses, ici ce sont des adresses Internet ;</text:p>
        </text:list-item>
        <text:list-item>
          <text:p text:style-name="List_20_1_Content_Last"> <text:span text:style-name="Strong_20_Emphasis">socket.SOCK_STREAM</text:span> : le type du socket, SOCK_STREAM pour le protocole TCP.</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sy0">&gt;&gt;&gt;</text:span> connexion_principale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STREAM</text:span><text:span text:style-name="highlight_br0">)</text:span></text:p>
          </table:table-cell>
        </table:table-row>
      </table:table>
      <text:h text:style-name="Heading_20_3" text:outline-level="3"><text:bookmark-start text:name="__RefHeading___connecter_le_socket_9"/><text:bookmark-start text:name="connecter_le_socket"/>Connecter le socket<text:bookmark-end text:name="__RefHeading___connecter_le_socket_9"/><text:bookmark-end text:name="connecter_le_socket"/></text:h>
      <text:p text:style-name="Text_20_body">Pour une connexion serveur, qui va attendre des connexions de clients, on utilise la méthode <text:span text:style-name="Strong_20_Emphasis">bind</text:span>. Elle prend un paramètre : le tuple (nom_hote, port). Mais pour que le serveur écoute sur un port, il faut le configurer en conséquence en ne renseignant pas le nom de l'hôte sera vide mais en précisant un numéro de port 1024 et 65535.</text:p>
      <table:table table:style-name="Table">
        <table:table-column table:style-name="odt_auto_style_table_column_3_1"/>
        <table:table-row>
          <table:table-cell office:value-type="string" table:style-name="PluginODTAutoStyle_TableCell_5">
            <text:p text:style-name="Preformatted_20_Text"><text:span text:style-name="highlight_sy0">&gt;&gt;&gt;</text:span> connexion_principale.<text:span text:style-name="highlight_me1">bind</text:span><text:span text:style-name="highlight_br0">(</text:span><text:span text:style-name="highlight_br0">(</text:span><text:span text:style-name="highlight_st0">''</text:span><text:span text:style-name="highlight_sy0">,</text:span> <text:span text:style-name="highlight_nu0">12800</text:span><text:span text:style-name="highlight_br0">)</text:span><text:span text:style-name="highlight_br0">)</text:span></text:p>
          </table:table-cell>
        </table:table-row>
      </table:table>
      <text:h text:style-name="Heading_20_3" text:outline-level="3"><text:bookmark-start text:name="__RefHeading___faire_ecouter_le_socket_10"/><text:bookmark-start text:name="faire_ecouter_le_socket"/>Faire écouter le socket<text:bookmark-end text:name="__RefHeading___faire_ecouter_le_socket_10"/><text:bookmark-end text:name="faire_ecouter_le_socket"/></text:h>
      <text:p text:style-name="Text_20_body">Le socket est prêt à écouter sur le port 12800 mais il n'écoute pas encore. On va avant tout lui préciser le nombre maximum de connexions qu'il peut recevoir sur ce port sans les accepter. On utilise pour cela la méthode <text:span text:style-name="Strong_20_Emphasis">listen</text:span>. </text:p>
      <text:p text:style-name="Text_20_body">On lui passe généralement 5 en paramètre. Cela ne veut pas dire  que le serveur ne pourra dialoguer qu'avec 5 clients maximum. Cela veut dire que si 5 clients se connectent et que le serveur n'accepte aucune de ces connexions, aucun autre client ne pourra se connecter. Mais généralement, très peu de temps après que le client ait demandé la connexion, le serveur l'accepte. Vous pouvez donc avoir bien plus de clients connectés.</text:p>
      <table:table table:style-name="Table">
        <table:table-column table:style-name="odt_auto_style_table_column_4_1"/>
        <table:table-row>
          <table:table-cell office:value-type="string" table:style-name="PluginODTAutoStyle_TableCell_7">
            <text:p text:style-name="Preformatted_20_Text"><text:span text:style-name="highlight_sy0">&gt;&gt;&gt;</text:span> connexion_principale.<text:span text:style-name="highlight_me1">listen</text:span><text:span text:style-name="highlight_br0">(</text:span><text:span text:style-name="highlight_nu0">5</text:span><text:span text:style-name="highlight_br0">)</text:span></text:p>
          </table:table-cell>
        </table:table-row>
      </table:table>
      <text:h text:style-name="Heading_20_3" text:outline-level="3"><text:bookmark-start text:name="__RefHeading___accepter_une_connexion_venant_du_client_11"/><text:bookmark-start text:name="accepter_une_connexion_venant_du_client"/>Accepter une connexion venant du client<text:bookmark-end text:name="__RefHeading___accepter_une_connexion_venant_du_client_11"/><text:bookmark-end text:name="accepter_une_connexion_venant_du_client"/></text:h>
      <text:p text:style-name="Text_20_body">Dernière étape, accepter une connexion. Aucune connexion ne s'est encore présentée mais la méthode accept qui va être utilisée va bloquer le programme tant qu'aucun client ne s'est connecté.
La méthode <text:span text:style-name="Strong_20_Emphasis">accept</text:span> renvoie deux informations :</text:p>
      <text:list text:style-name="List_20_1" text:continue-numbering="false">
        <text:list-item>
          <text:p text:style-name="List_20_1_Content_First"> le socket connecté qui vient de se créer, celui qui va nous permettre de dialoguer avec notre client tout juste connecté ;</text:p>
        </text:list-item>
        <text:list-item>
          <text:p text:style-name="List_20_1_Content_Last"> un <text:span text:style-name="Strong_20_Emphasis">tuple</text:span> représentant l'adresse IP et le port de connexion du client.</text:p>
        </text:list-item>
      </text:list>
      <text:p text:style-name="Text_20_body">Le port de connexion du client n'est pas le même que celui du serveur, car le client, en ouvrant une connexion, passe par un port client qui va être choisi par le système parmi les ports disponibles.  Il y a donc deux ports mis en œuvre dans une connexion TCP.</text:p>
      <table:table table:style-name="Table">
        <table:table-column table:style-name="odt_auto_style_table_column_5_1"/>
        <table:table-row>
          <table:table-cell office:value-type="string" table:style-name="PluginODTAutoStyle_TableCell_9">
            <text:p text:style-name="Preformatted_20_Text"><text:span text:style-name="highlight_sy0">&gt;&gt;&gt;</text:span> connexion_avec_client<text:span text:style-name="highlight_sy0">,</text:span> infos_connexion <text:span text:style-name="highlight_sy0">=</text:span> connexion_principale.<text:span text:style-name="highlight_me1">accept</text:span><text:span text:style-name="highlight_br0">(</text:span><text:span text:style-name="highlight_br0">)</text:span></text:p>
          </table:table-cell>
        </table:table-row>
      </table:table>
      <text:p text:style-name="Text_20_body"><draw:frame draw:style-name="PluginODTAutoStyle_Frame_11_text_frame" draw:name="Frame1" text:anchor-type="paragraph" svg:width="481.89pt" draw:z-index="0" svg:min-height="1cm"><draw:text-box><table:table table:style-name="PluginODTAutoStyle_Table_12"><table:table-column table:style-name="odt_auto_style_table_column_6_1"/><table:table-row><table:table-cell office:value-type="string" table:style-name="PluginODTAutoStyle_TableCell_13"><text:p text:style-name="PluginODTAutoStyle_Paragraph_14">Cette méthode bloque le programme. Elle attend qu'un client se connecte. Laissez cette fenêtre Python ouverte et, à présent, ouvrez-en une nouvelle pour construire notre client.</text:p></table:table-cell></table:table-row></table:table></draw:text-box></draw:frame></text:p>
      <text:h text:style-name="Heading_20_2" text:outline-level="2"><text:bookmark-start text:name="__RefHeading___creation_du_client_12"/><text:bookmark-start text:name="creation_du_client"/>Création du client<text:bookmark-end text:name="__RefHeading___creation_du_client_12"/><text:bookmark-end text:name="creation_du_client"/></text:h>
      <text:p text:style-name="Text_20_body">Créez votre socket de la même façon :</text:p>
      <table:table table:style-name="Table">
        <table:table-column table:style-name="odt_auto_style_table_column_7_1"/>
        <table:table-row>
          <table:table-cell office:value-type="string" table:style-name="PluginODTAutoStyle_TableCell_15">
            <text:p text:style-name="Preformatted_20_Text"><text:span text:style-name="highlight_sy0">&gt;&gt;&gt;</text:span> <text:span text:style-name="highlight_kw1">import</text:span> <text:span text:style-name="highlight_kw3">socket</text:span><text:line-break/><text:span text:style-name="highlight_sy0">&gt;&gt;&gt;</text:span> connexion_avec_serveur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STREAM</text:span><text:span text:style-name="highlight_br0">)</text:span></text:p>
          </table:table-cell>
        </table:table-row>
      </table:table>
      <text:h text:style-name="Heading_20_3" text:outline-level="3"><text:bookmark-start text:name="__RefHeading___connecter_le_client_13"/><text:bookmark-start text:name="connecter_le_client"/>Connecter le client<text:bookmark-end text:name="__RefHeading___connecter_le_client_13"/><text:bookmark-end text:name="connecter_le_client"/></text:h>
      <text:p text:style-name="Text_20_body">Pour se connecter à un serveur, on utilise la méthode <text:span text:style-name="Strong_20_Emphasis">connect</text:span> qui prend en paramètre un tuple contenant le nom d'hôte (actuellement  <text:span text:style-name="Strong_20_Emphasis">localhost</text:span>) et le numéro du port identifiant le serveur (actuellement 12800 ) auquel on veut se connecter.</text:p>
      <table:table table:style-name="Table">
        <table:table-column table:style-name="odt_auto_style_table_column_8_1"/>
        <table:table-row>
          <table:table-cell office:value-type="string" table:style-name="PluginODTAutoStyle_TableCell_17">
            <text:p text:style-name="Preformatted_20_Text"><text:span text:style-name="highlight_sy0">&gt;&gt;&gt;</text:span> connexion_avec_serveur.<text:span text:style-name="highlight_me1">connect</text:span><text:span text:style-name="highlight_br0">(</text:span><text:span text:style-name="highlight_br0">(</text:span><text:span text:style-name="highlight_st0">'localhost'</text:span><text:span text:style-name="highlight_sy0">,</text:span> <text:span text:style-name="highlight_nu0">12800</text:span><text:span text:style-name="highlight_br0">)</text:span><text:span text:style-name="highlight_br0">)</text:span></text:p>
          </table:table-cell>
        </table:table-row>
      </table:table>
      <text:p text:style-name="Text_20_body">Maintenant votre serveur et votre client sont connectés ! Si vous retournez dans la console Python abritant le serveur, vous pouvez constater que la méthode <text:span text:style-name="Strong_20_Emphasis">accept</text:span> ne bloque plus, puisqu'elle vient d'accepter la connexion demandée par le client. Vous pouvez donc de nouveau saisir du code côté serveur :</text:p>
      <table:table table:style-name="Table">
        <table:table-column table:style-name="odt_auto_style_table_column_9_1"/>
        <table:table-row>
          <table:table-cell office:value-type="string" table:style-name="PluginODTAutoStyle_TableCell_19">
            <text:p text:style-name="Preformatted_20_Text"><text:span text:style-name="highlight_sy0">&gt;&gt;&gt;</text:span> <text:span text:style-name="highlight_kw1">print</text:span><text:span text:style-name="highlight_br0">(</text:span>infos_connexion<text:span text:style-name="highlight_br0">)</text:span><text:line-break/><text:span text:style-name="highlight_br0">(</text:span><text:span text:style-name="highlight_st0">'127.0.0.1'</text:span><text:span text:style-name="highlight_sy0">,</text:span> <text:span text:style-name="highlight_nu0">2901</text:span><text:span text:style-name="highlight_br0">)</text:span></text:p>
          </table:table-cell>
        </table:table-row>
      </table:table>
      <text:p text:style-name="Text_20_body">La première information, c'est l'adresse IP du client. Ici, elle vaut 127.0.0.1 c'est-à-dire l'IP de l'ordinateur local. Le second est le port de sortie du client (cette information peut être différente pour vous).</text:p>
      <text:h text:style-name="Heading_20_2" text:outline-level="2"><text:bookmark-start text:name="__RefHeading___faire_communiquer_les_sockets_14"/><text:bookmark-start text:name="faire_communiquer_les_sockets"/>Faire communiquer les sockets<text:bookmark-end text:name="__RefHeading___faire_communiquer_les_sockets_14"/><text:bookmark-end text:name="faire_communiquer_les_sockets"/></text:h>
      <text:p text:style-name="Text_20_body">Pour faire communiquer les <text:span text:style-name="Strong_20_Emphasis">sockets</text:span>, on utilise les méthodes <text:span text:style-name="Strong_20_Emphasis">send</text:span> pour envoyer et <text:span text:style-name="Strong_20_Emphasis">recv</text:span> pour recevoir.
Les informations que vous transmettrez doivent être des chaînes de <text:span text:style-name="Strong_20_Emphasis">bytes</text:span> et non pas de type <text:span text:style-name="Strong_20_Emphasis">str</text:span> !</text:p>
      <text:h text:style-name="Heading_20_3" text:outline-level="3"><text:bookmark-start text:name="__RefHeading___cote_serveur_15"/><text:bookmark-start text:name="cote_serveur"/>Côté serveur :<text:bookmark-end text:name="__RefHeading___cote_serveur_15"/><text:bookmark-end text:name="cote_serveur"/></text:h>
      <table:table table:style-name="Table">
        <table:table-column table:style-name="odt_auto_style_table_column_10_1"/>
        <table:table-row>
          <table:table-cell office:value-type="string" table:style-name="PluginODTAutoStyle_TableCell_21">
            <text:p text:style-name="Preformatted_20_Text"><text:span text:style-name="highlight_sy0">&gt;&gt;&gt;</text:span> connexion_avec_client.<text:span text:style-name="highlight_me1">send</text:span><text:span text:style-name="highlight_br0">(</text:span>b<text:span text:style-name="highlight_st0">"Je viens d'accepter la connexion"</text:span><text:span text:style-name="highlight_br0">)</text:span><text:line-break/><text:span text:style-name="highlight_nu0">32</text:span></text:p>
          </table:table-cell>
        </table:table-row>
      </table:table>
      <text:p text:style-name="Text_20_body">La méthode <text:span text:style-name="Strong_20_Emphasis">send</text:span> vous renvoie le nombre de caractères envoyés c'est à dire <text:span text:style-name="Strong_20_Emphasis">32</text:span>.</text:p>
      <text:p text:style-name="Text_20_body">Maintenant, côté client, on va réceptionner le message que l'on vient d'envoyer. La méthode <text:span text:style-name="Strong_20_Emphasis">recv</text:span> prend en paramètre le nombre de caractères à lire. Généralement, on lui passe la valeur <text:span text:style-name="Strong_20_Emphasis">1024</text:span>. Si le message est plus grand que 1024 caractères, on récupérera le reste après.</text:p>
      <text:p text:style-name="Text_20_body">Dans la fenêtre Python côté client :</text:p>
      <table:table table:style-name="Table">
        <table:table-column table:style-name="odt_auto_style_table_column_11_1"/>
        <table:table-row>
          <table:table-cell office:value-type="string" table:style-name="PluginODTAutoStyle_TableCell_23">
            <text:p text:style-name="Preformatted_20_Text"><text:span text:style-name="highlight_sy0">&gt;&gt;&gt;</text:span> msg_recu <text:span text:style-name="highlight_sy0">=</text:span> connexion_avec_serveur.<text:span text:style-name="highlight_me1">recv</text:span><text:span text:style-name="highlight_br0">(</text:span><text:span text:style-name="highlight_nu0">1024</text:span><text:span text:style-name="highlight_br0">)</text:span><text:line-break/><text:span text:style-name="highlight_sy0">&gt;&gt;&gt;</text:span> <text:span text:style-name="highlight_kw1">print</text:span><text:span text:style-name="highlight_br0">(</text:span>msg_recu<text:span text:style-name="highlight_br0">)</text:span><text:line-break/>b<text:span text:style-name="highlight_st0">"Je viens d'accepter la connexion"</text:span></text:p>
          </table:table-cell>
        </table:table-row>
      </table:table>
      <text:p text:style-name="Text_20_body">Vous pouvez de cette manière faire communiquer des applications entre elles, applications pouvant être situées sur des ordinateurs différents.</text:p>
      <text:p text:style-name="Text_20_body">Le client peut également envoyer des informations au serveur et le serveur peut les réceptionner, tout cela grâce à ces  méthodes <text:span text:style-name="Strong_20_Emphasis">send</text:span> et <text:span text:style-name="Strong_20_Emphasis">recv</text:span>.</text:p>
      <text:h text:style-name="Heading_20_2" text:outline-level="2"><text:bookmark-start text:name="__RefHeading___fermer_la_connexion_16"/><text:bookmark-start text:name="fermer_la_connexion"/>Fermer la connexion<text:bookmark-end text:name="__RefHeading___fermer_la_connexion_16"/><text:bookmark-end text:name="fermer_la_connexion"/></text:h>
      <text:p text:style-name="Text_20_body">Pour fermer la connexion, il faut appeler la méthode <text:span text:style-name="Strong_20_Emphasis">close</text:span> de notre socket.</text:p>
      <text:h text:style-name="Heading_20_3" text:outline-level="3"><text:bookmark-start text:name="__RefHeading___cote_serveur_17"/><text:bookmark-start text:name="cote_serveur1"/>Côté serveur :<text:bookmark-end text:name="__RefHeading___cote_serveur_17"/><text:bookmark-end text:name="cote_serveur1"/></text:h>
      <table:table table:style-name="Table">
        <table:table-column table:style-name="odt_auto_style_table_column_12_1"/>
        <table:table-row>
          <table:table-cell office:value-type="string" table:style-name="PluginODTAutoStyle_TableCell_25">
            <text:p text:style-name="Preformatted_20_Text"><text:span text:style-name="highlight_sy0">&gt;&gt;&gt;</text:span> connexion_avec_client.<text:span text:style-name="highlight_me1">close</text:span><text:span text:style-name="highlight_br0">(</text:span><text:span text:style-name="highlight_br0">)</text:span></text:p>
          </table:table-cell>
        </table:table-row>
      </table:table>
      <text:h text:style-name="Heading_20_3" text:outline-level="3"><text:bookmark-start text:name="__RefHeading___cote_client_18"/><text:bookmark-start text:name="cote_client"/>Côté client :<text:bookmark-end text:name="__RefHeading___cote_client_18"/><text:bookmark-end text:name="cote_client"/></text:h>
      <table:table table:style-name="Table">
        <table:table-column table:style-name="odt_auto_style_table_column_13_1"/>
        <table:table-row>
          <table:table-cell office:value-type="string" table:style-name="PluginODTAutoStyle_TableCell_27">
            <text:p text:style-name="Preformatted_20_Text"><text:span text:style-name="highlight_sy0">&gt;&gt;&gt;</text:span> connexion_avec_serveur.<text:span text:style-name="highlight_me1">close</text:span><text:span text:style-name="highlight_br0">(</text:span><text:span text:style-name="highlight_br0">)</text:span></text:p>
          </table:table-cell>
        </table:table-row>
      </table:table>
      <text:h text:style-name="Heading_20_2" text:outline-level="2"><text:bookmark-start text:name="__RefHeading___premier_programme_serveur_19"/><text:bookmark-start text:name="premier_programme_serveur"/>Premier programme serveur<text:bookmark-end text:name="__RefHeading___premier_programme_serveur_19"/><text:bookmark-end text:name="premier_programme_serveur"/></text:h>
      <text:p text:style-name="Text_20_body">Voici un premier programme serveur qui n'accepte qu'un seul client et qui fonctionne jusqu'à recevoir du client le message <text:span text:style-name="Strong_20_Emphasis">fin</text:span>.</text:p>
      <text:p text:style-name="Text_20_body">Enregistrez ce programme dans le fichier <text:span text:style-name="Strong_20_Emphasis">serveur.py</text:span> puis lancez-le (<text:span text:style-name="Strong_20_Emphasis">Menu Run / Run module  ou bien F5</text:span>).</text:p>
      <text:p text:style-name="Text_20_body">À chaque message reçu,  le serveur envoie en retour le message 'OK'.</text:p>
      <table:table table:style-name="Table">
        <table:table-column table:style-name="odt_auto_style_table_column_14_1"/>
        <table:table-row>
          <table:table-cell office:value-type="string" table:style-name="PluginODTAutoStyle_TableCell_29">
            <text:p text:style-name="Preformatted_20_Text"><text:span text:style-name="highlight_kw1">import</text:span> <text:span text:style-name="highlight_kw3">socket</text:span><text:line-break/> <text:line-break/>hote <text:span text:style-name="highlight_sy0">=</text:span> <text:span text:style-name="highlight_st0">''</text:span><text:line-break/>port <text:span text:style-name="highlight_sy0">=</text:span> <text:span text:style-name="highlight_nu0">12800</text:span><text:line-break/> <text:line-break/>connexion_principale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STREAM</text:span><text:span text:style-name="highlight_br0">)</text:span><text:line-break/>connexion_principale.<text:span text:style-name="highlight_me1">bind</text:span><text:span text:style-name="highlight_br0">(</text:span><text:span text:style-name="highlight_br0">(</text:span>hote<text:span text:style-name="highlight_sy0">,</text:span> port<text:span text:style-name="highlight_br0">)</text:span><text:span text:style-name="highlight_br0">)</text:span><text:line-break/>connexion_principale.<text:span text:style-name="highlight_me1">listen</text:span><text:span text:style-name="highlight_br0">(</text:span><text:span text:style-name="highlight_nu0">5</text:span><text:span text:style-name="highlight_br0">)</text:span><text:line-break/><text:span text:style-name="highlight_kw1">print</text:span><text:span text:style-name="highlight_br0">(</text:span><text:span text:style-name="highlight_st0">"Le serveur écoute à présent sur le port {}"</text:span>.<text:span text:style-name="highlight_me1">format</text:span><text:span text:style-name="highlight_br0">(</text:span>port<text:span text:style-name="highlight_br0">)</text:span><text:span text:style-name="highlight_br0">)</text:span><text:line-break/> <text:line-break/>connexion_avec_client<text:span text:style-name="highlight_sy0">,</text:span> infos_connexion <text:span text:style-name="highlight_sy0">=</text:span> connexion_principale.<text:span text:style-name="highlight_me1">accept</text:span><text:span text:style-name="highlight_br0">(</text:span><text:span text:style-name="highlight_br0">)</text:span><text:line-break/> <text:line-break/>msg_recu <text:span text:style-name="highlight_sy0">=</text:span> b<text:span text:style-name="highlight_st0">""</text:span><text:line-break/><text:span text:style-name="highlight_kw1">while</text:span> msg_recu <text:span text:style-name="highlight_sy0">!=</text:span> b<text:span text:style-name="highlight_st0">"fin"</text:span>:<text:line-break/><text:s text:c="4"/>msg_recu <text:span text:style-name="highlight_sy0">=</text:span> connexion_avec_client.<text:span text:style-name="highlight_me1">recv</text:span><text:span text:style-name="highlight_br0">(</text:span><text:span text:style-name="highlight_nu0">1024</text:span><text:span text:style-name="highlight_br0">)</text:span><text:line-break/><text:s text:c="4"/><text:span text:style-name="highlight_co1"># L'instruction ci-dessous peut lever une exception si le message</text:span><text:line-break/><text:s text:c="4"/><text:span text:style-name="highlight_co1"># Réceptionné comporte des accents</text:span><text:line-break/><text:s text:c="4"/><text:span text:style-name="highlight_kw1">print</text:span><text:span text:style-name="highlight_br0">(</text:span>msg_recu.<text:span text:style-name="highlight_me1">decode</text:span><text:span text:style-name="highlight_br0">(</text:span><text:span text:style-name="highlight_br0">)</text:span><text:span text:style-name="highlight_br0">)</text:span><text:line-break/><text:s text:c="4"/>connexion_avec_client.<text:span text:style-name="highlight_me1">send</text:span><text:span text:style-name="highlight_br0">(</text:span>b<text:span text:style-name="highlight_st0">"OK"</text:span><text:span text:style-name="highlight_br0">)</text:span><text:line-break/> <text:line-break/><text:span text:style-name="highlight_kw1">print</text:span><text:span text:style-name="highlight_br0">(</text:span><text:span text:style-name="highlight_st0">"Fermeture de la connexion"</text:span><text:span text:style-name="highlight_br0">)</text:span><text:line-break/>connexion_avec_client.<text:span text:style-name="highlight_me1">close</text:span><text:span text:style-name="highlight_br0">(</text:span><text:span text:style-name="highlight_br0">)</text:span><text:line-break/>connexion_principale.<text:span text:style-name="highlight_me1">close</text:span><text:span text:style-name="highlight_br0">(</text:span><text:span text:style-name="highlight_br0">)</text:span></text:p>
          </table:table-cell>
        </table:table-row>
      </table:table>
      <text:h text:style-name="Heading_20_2" text:outline-level="2"><text:bookmark-start text:name="__RefHeading___premier_programme_client_20"/><text:bookmark-start text:name="premier_programme_client"/>Premier programme client<text:bookmark-end text:name="__RefHeading___premier_programme_client_20"/><text:bookmark-end text:name="premier_programme_client"/></text:h>
      <text:p text:style-name="Text_20_body">Le programme client va tenter de se connecter sur le port 12800 de la machine locale. Il demande à l'utilisateur de saisir quelque chose au clavier et envoie ce quelque chose au serveur, puis attend sa réponse.</text:p>
      <text:p text:style-name="Text_20_body">Enregistrez ce programme dans le fichier <text:span text:style-name="Strong_20_Emphasis">client.py</text:span> puis lancez-le.</text:p>
      <table:table table:style-name="Table">
        <table:table-column table:style-name="odt_auto_style_table_column_15_1"/>
        <table:table-row>
          <table:table-cell office:value-type="string" table:style-name="PluginODTAutoStyle_TableCell_31">
            <text:p text:style-name="Preformatted_20_Text"><text:span text:style-name="highlight_kw1">import</text:span> <text:span text:style-name="highlight_kw3">socket</text:span><text:line-break/> <text:line-break/>hote <text:span text:style-name="highlight_sy0">=</text:span> <text:span text:style-name="highlight_st0">"localhost"</text:span><text:line-break/>port <text:span text:style-name="highlight_sy0">=</text:span> <text:span text:style-name="highlight_nu0">12800</text:span><text:line-break/> <text:line-break/>connexion_avec_serveur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STREAM</text:span><text:span text:style-name="highlight_br0">)</text:span><text:line-break/>connexion_avec_serveur.<text:span text:style-name="highlight_me1">connect</text:span><text:span text:style-name="highlight_br0">(</text:span><text:span text:style-name="highlight_br0">(</text:span>hote<text:span text:style-name="highlight_sy0">,</text:span> port<text:span text:style-name="highlight_br0">)</text:span><text:span text:style-name="highlight_br0">)</text:span><text:line-break/><text:span text:style-name="highlight_kw1">print</text:span><text:span text:style-name="highlight_br0">(</text:span><text:span text:style-name="highlight_st0">"Connexion établie avec le serveur sur le port {}"</text:span>.<text:span text:style-name="highlight_me1">format</text:span><text:span text:style-name="highlight_br0">(</text:span>port<text:span text:style-name="highlight_br0">)</text:span><text:span text:style-name="highlight_br0">)</text:span><text:line-break/> <text:line-break/>msg_a_envoyer <text:span text:style-name="highlight_sy0">=</text:span> b<text:span text:style-name="highlight_st0">""</text:span><text:line-break/><text:span text:style-name="highlight_kw1">while</text:span> msg_a_envoyer <text:span text:style-name="highlight_sy0">!=</text:span> b<text:span text:style-name="highlight_st0">"fin"</text:span>:<text:line-break/><text:s text:c="4"/>msg_a_envoyer <text:span text:style-name="highlight_sy0">=</text:span> <text:span text:style-name="highlight_kw2">input</text:span><text:span text:style-name="highlight_br0">(</text:span><text:span text:style-name="highlight_st0">"&gt; "</text:span><text:span text:style-name="highlight_br0">)</text:span><text:line-break/><text:s text:c="4"/><text:span text:style-name="highlight_co1"># Peut planter si vous tapez des caractères spéciaux</text:span><text:line-break/><text:s text:c="4"/>msg_a_envoyer <text:span text:style-name="highlight_sy0">=</text:span> msg_a_envoyer.<text:span text:style-name="highlight_me1">encode</text:span><text:span text:style-name="highlight_br0">(</text:span><text:span text:style-name="highlight_br0">)</text:span><text:line-break/><text:s text:c="4"/><text:span text:style-name="highlight_co1"># On envoie le message</text:span><text:line-break/><text:s text:c="4"/>connexion_avec_serveur.<text:span text:style-name="highlight_me1">send</text:span><text:span text:style-name="highlight_br0">(</text:span>msg_a_envoyer<text:span text:style-name="highlight_br0">)</text:span><text:line-break/><text:s text:c="4"/>msg_recu <text:span text:style-name="highlight_sy0">=</text:span> connexion_avec_serveur.<text:span text:style-name="highlight_me1">recv</text:span><text:span text:style-name="highlight_br0">(</text:span><text:span text:style-name="highlight_nu0">1024</text:span><text:span text:style-name="highlight_br0">)</text:span><text:line-break/><text:s text:c="4"/><text:span text:style-name="highlight_kw1">print</text:span><text:span text:style-name="highlight_br0">(</text:span>msg_recu.<text:span text:style-name="highlight_me1">decode</text:span><text:span text:style-name="highlight_br0">(</text:span><text:span text:style-name="highlight_br0">)</text:span><text:span text:style-name="highlight_br0">)</text:span> <text:span text:style-name="highlight_co1"># Là encore, peut planter s'il y a des accents</text:span><text:line-break/> <text:line-break/><text:span text:style-name="highlight_kw1">print</text:span><text:span text:style-name="highlight_br0">(</text:span><text:span text:style-name="highlight_st0">"Fermeture de la connexion"</text:span><text:span text:style-name="highlight_br0">)</text:span><text:line-break/>connexion_avec_serveur.<text:span text:style-name="highlight_me1">close</text:span><text:span text:style-name="highlight_br0">(</text:span><text:span text:style-name="highlight_br0">)</text:span></text:p>
          </table:table-cell>
        </table:table-row>
      </table:table>
      <text:p text:style-name="Text_20_body">La méthode <text:span text:style-name="Strong_20_Emphasis">encode</text:span> de <text:span text:style-name="Strong_20_Emphasis">str</text:span> prend en paramètre un nom d'encodage et transforme une chaîne <text:span text:style-name="Strong_20_Emphasis">str</text:span> en chaîne <text:span text:style-name="Strong_20_Emphasis">bytes</text:span>. Cela est nécessaire car la méthode <text:span text:style-name="Strong_20_Emphasis">send</text:span> n'accepte que le type de données bytes. Cela se fait en fonction d'un encodage précis (par défaut, Utf-8).</text:p>
      <text:p text:style-name="Text_20_body">La méthode <text:span text:style-name="Strong_20_Emphasis">decode</text:span>, à l'inverse, est une méthode de <text:span text:style-name="Strong_20_Emphasis">bytes</text:span>. Elle aussi peut prendre en paramètre un encodage et elle renvoie une chaîne <text:span text:style-name="Strong_20_Emphasis">str</text:span> décodée grâce à l'encodage (par défaut Utf-8).</text:p>
      <text:p text:style-name="Text_20_body">Sous Windows utilisez de préférence l'encodage <text:span text:style-name="Strong_20_Emphasis">Latin-1</text:span>.</text:p>
      <text:h text:style-name="Heading_20_2" text:outline-level="2"><text:bookmark-start text:name="__RefHeading___deuxieme_programme_serveur_21"/><text:bookmark-start text:name="deuxieme_programme_serveur"/>Deuxième programme serveur<text:bookmark-end text:name="__RefHeading___deuxieme_programme_serveur_21"/><text:bookmark-end text:name="deuxieme_programme_serveur"/></text:h>
      <text:p text:style-name="Text_20_body">Ce qui sera amélioré :</text:p>
      <text:list text:style-name="List_20_1" text:continue-numbering="false">
        <text:list-item>
          <text:p text:style-name="List_20_1_Content_First"> accepter plusieurs clients ;</text:p>
        </text:list-item>
        <text:list-item>
          <text:p text:style-name="List_20_1_Content"> pouvoir envoyer ou recevoir plusieurs messages sans attendre un accusé de réception ;</text:p>
        </text:list-item>
        <text:list-item>
          <text:p text:style-name="List_20_1_Content_Last"> gérer les erreurs.</text:p>
        </text:list-item>
      </text:list>
      <text:h text:style-name="Heading_20_3" text:outline-level="3"><text:bookmark-start text:name="__RefHeading___le_module_select_22"/><text:bookmark-start text:name="le_module_select"/>Le module select<text:bookmark-end text:name="__RefHeading___le_module_select_22"/><text:bookmark-end text:name="le_module_select"/></text:h>
      <text:p text:style-name="Text_20_body">Le module <text:span text:style-name="Strong_20_Emphasis">select</text:span> permet d'interroger plusieurs clients dans l'attente d'un message à réceptionner, sans paralyser le programme. Select va écouter sur une liste de clients et retourner au bout d'un temps précisé. Ce que renvoie select, c'est la liste des clients qui ont un message à réceptionner. Il suffit de parcourir ces clients, de lire les messages en attente (grâce à recv).</text:p>
      <text:p text:style-name="Text_20_body">Utilisation de la fonction <text:span text:style-name="Strong_20_Emphasis">select</text:span> du module <text:span text:style-name="Strong_20_Emphasis">select</text:span></text:p>
      <text:p text:style-name="Text_20_body">La fonction select prend trois ou quatre arguments et en renvoie trois.</text:p>
      <text:list text:style-name="List_20_1" text:continue-numbering="false">
        <text:list-item>
          <text:p text:style-name="List_20_1_Content_First"> rlist : la liste des sockets en attente d'être lus ;</text:p>
        </text:list-item>
        <text:list-item>
          <text:p text:style-name="List_20_1_Content"> wlist : la liste des sockets en attente d'être écrits ;</text:p>
        </text:list-item>
        <text:list-item>
          <text:p text:style-name="List_20_1_Content"> xlist : la liste des sockets en attente d'une erreur ;</text:p>
        </text:list-item>
        <text:list-item>
          <text:p text:style-name="List_20_1_Content_Last"> timeout : le délai pendant lequel la fonction attend avant de retourner. Si vous précisez en timeout 0, la fonction retourne immédiatement. Si ce paramètre n'est pas précisé, la fonction retourne dès qu'un des sockets change d'état (est prêt à être lu s'il est dans <text:span text:style-name="Strong_20_Emphasis">rlist</text:span> par exemple) mais pas avant.</text:p>
        </text:list-item>
      </text:list>
      <text:p text:style-name="Text_20_body">Pour ce programme vous allez utiliser <text:span text:style-name="Strong_20_Emphasis">rlist</text:span> et <text:span text:style-name="Strong_20_Emphasis">timeout</text:span>.</text:p>
      <text:p text:style-name="Text_20_body">Il s'agit de mettre des <text:span text:style-name="Strong_20_Emphasis">sockets</text:span> dans une liste et que <text:span text:style-name="Strong_20_Emphasis">select</text:span> les surveille, en retournant dès qu'un socket est prêt à être lu. Comme cela votre programme ne bloque pas et il peut recevoir des messages de plusieurs clients dans un ordre complètement inconnu.</text:p>
      <text:p text:style-name="Text_20_body">Si vous ne le précisez pas le <text:span text:style-name="Strong_20_Emphasis">timeout</text:span>, <text:span text:style-name="Strong_20_Emphasis">select</text:span> bloque jusqu'au moment où l'un des <text:span text:style-name="Strong_20_Emphasis">sockets</text:span> que vous écoutez est prêt à être lu. Si vous précisez un <text:span text:style-name="Strong_20_Emphasis">timeout</text:span> de <text:span text:style-name="Strong_20_Emphasis">0</text:span>, <text:span text:style-name="Strong_20_Emphasis">select</text:span> retournera tout de suite. Sinon, select retournera au bout du temps que vous indiquez en secondes, ou plus tôt si un socket est prêt à être lu.</text:p>
      <text:p text:style-name="Text_20_body">Si vous précisez un <text:span text:style-name="Strong_20_Emphasis">timeout</text:span> de <text:span text:style-name="Strong_20_Emphasis">1</text:span>, la fonction va bloquer pendant une seconde maximum. Mais si un des sockets en écoute est prêt à être lu dans l'intervalle (c'est-à-dire si un des clients envoie un message au serveur), la fonction retourne prématurément.</text:p>
      <text:p text:style-name="Text_20_body">select renvoie trois listes (<text:span text:style-name="Strong_20_Emphasis">rlist</text:span>, <text:span text:style-name="Strong_20_Emphasis">wlist</text:span> et <text:span text:style-name="Strong_20_Emphasis">xlist</text:span>), sauf qu'il ne s'agit pas des listes fournies en entrée mais uniquement des sockets <text:span text:style-name="Strong_20_Emphasis">à lire</text:span> dans le cas de <text:span text:style-name="Strong_20_Emphasis">rlist</text:span>.</text:p>
      <text:p text:style-name="Text_20_body"><text:span text:style-name="Strong_20_Emphasis">Exemple  :</text:span></text:p>
      <table:table table:style-name="Table">
        <table:table-column table:style-name="odt_auto_style_table_column_16_1"/>
        <table:table-row>
          <table:table-cell office:value-type="string" table:style-name="PluginODTAutoStyle_TableCell_33">
            <text:p text:style-name="Preformatted_20_Text">rlist<text:span text:style-name="highlight_sy0">,</text:span> wlist<text:span text:style-name="highlight_sy0">,</text:span> xlist <text:span text:style-name="highlight_sy0">=</text:span> <text:span text:style-name="highlight_kw3">select</text:span>.<text:span text:style-name="highlight_kw3">select</text:span><text:span text:style-name="highlight_br0">(</text:span>clients_connectes<text:span text:style-name="highlight_sy0">,</text:span> <text:span text:style-name="highlight_br0">[</text:span><text:span text:style-name="highlight_br0">]</text:span><text:span text:style-name="highlight_sy0">,</text:span> <text:span text:style-name="highlight_br0">[</text:span><text:span text:style-name="highlight_br0">]</text:span><text:span text:style-name="highlight_sy0">,</text:span> <text:span text:style-name="highlight_nu0">0.05</text:span><text:span text:style-name="highlight_br0">)</text:span></text:p>
          </table:table-cell>
        </table:table-row>
      </table:table>
      <text:p text:style-name="Text_20_body">Cette instruction va écouter les sockets contenus dans la liste <text:span text:style-name="Strong_20_Emphasis">clients_connectes</text:span>. Elle retournera au plus tard dans 50 millisecondes. Mais elle retournera plus tôt si un client envoie un message. La liste des clients ayant envoyé un message se retrouve dans la variable <text:span text:style-name="Strong_20_Emphasis">rlist</text:span>. On la parcourt ensuite et on peut appeler <text:span text:style-name="Strong_20_Emphasis">recv</text:span> sur chacun des sockets.</text:p>
      <text:p text:style-name="Text_20_body"><text:span text:style-name="Strong_20_Emphasis">N'hésitez pas à voir la documentation du module select</text:span></text:p>
      <text:h text:style-name="Heading_20_4" text:outline-level="4"><text:bookmark-start text:name="__RefHeading___modification_du_programme_du_serveur_le_programme_du_client_ne_change_pas_23"/><text:bookmark-start text:name="modification_du_programme_du_serveur_le_programme_du_client_ne_change_pas"/>Modification du programme du serveur (le programme du client ne change pas)<text:bookmark-end text:name="__RefHeading___modification_du_programme_du_serveur_le_programme_du_client_ne_change_pas_23"/><text:bookmark-end text:name="modification_du_programme_du_serveur_le_programme_du_client_ne_change_pas"/></text:h>
      <text:p text:style-name="Text_20_body">Vous allez créer un serveur pouvant accepter plusieurs clients, réceptionner leurs messages et leur envoyer une confirmation à chaque réception. Vous allez rajouter l'utilisation de <text:span text:style-name="Strong_20_Emphasis">select</text:span> pour travailler avec plusieurs clients.</text:p>
      <text:p text:style-name="Text_20_body">select va permettre :</text:p>
      <text:list text:style-name="List_20_1" text:continue-numbering="false">
        <text:list-item>
          <text:p text:style-name="List_20_1_Content_First"> d'écouter plusieurs clients connectés</text:p>
        </text:list-item>
        <text:list-item>
          <text:p text:style-name="List_20_1_Content_Last"> de savoir si un (ou plusieurs) clients sont connectés au serveur.</text:p>
        </text:list-item>
      </text:list>
      <text:p text:style-name="Text_20_body">Rappel : la méthode accept est aussi une fonction bloquante. </text:p>
      <table:table table:style-name="Table">
        <table:table-column table:style-name="odt_auto_style_table_column_17_1"/>
        <table:table-row>
          <table:table-cell office:value-type="string" table:style-name="PluginODTAutoStyle_TableCell_35">
            <text:p text:style-name="Preformatted_20_Text"><text:span text:style-name="highlight_kw1">import</text:span> <text:span text:style-name="highlight_kw3">socket</text:span><text:line-break/><text:span text:style-name="highlight_kw1">import</text:span> <text:span text:style-name="highlight_kw3">select</text:span><text:line-break/> <text:line-break/>hote <text:span text:style-name="highlight_sy0">=</text:span> <text:span text:style-name="highlight_st0">''</text:span><text:line-break/>port <text:span text:style-name="highlight_sy0">=</text:span> <text:span text:style-name="highlight_nu0">12800</text:span><text:line-break/> <text:line-break/>connexion_principale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STREAM</text:span><text:span text:style-name="highlight_br0">)</text:span><text:line-break/>connexion_principale.<text:span text:style-name="highlight_me1">bind</text:span><text:span text:style-name="highlight_br0">(</text:span><text:span text:style-name="highlight_br0">(</text:span>hote<text:span text:style-name="highlight_sy0">,</text:span> port<text:span text:style-name="highlight_br0">)</text:span><text:span text:style-name="highlight_br0">)</text:span><text:line-break/>connexion_principale.<text:span text:style-name="highlight_me1">listen</text:span><text:span text:style-name="highlight_br0">(</text:span><text:span text:style-name="highlight_nu0">5</text:span><text:span text:style-name="highlight_br0">)</text:span><text:line-break/><text:span text:style-name="highlight_kw1">print</text:span><text:span text:style-name="highlight_br0">(</text:span><text:span text:style-name="highlight_st0">"Le serveur écoute à présent sur le port {}"</text:span>.<text:span text:style-name="highlight_me1">format</text:span><text:span text:style-name="highlight_br0">(</text:span>port<text:span text:style-name="highlight_br0">)</text:span><text:span text:style-name="highlight_br0">)</text:span><text:line-break/> <text:line-break/>serveur_lance <text:span text:style-name="highlight_sy0">=</text:span> <text:span text:style-name="highlight_kw2">True</text:span><text:line-break/>clients_connectes <text:span text:style-name="highlight_sy0">=</text:span> <text:span text:style-name="highlight_br0">[</text:span><text:span text:style-name="highlight_br0">]</text:span><text:line-break/><text:span text:style-name="highlight_kw1">while</text:span> serveur_lance:<text:line-break/><text:s text:c="4"/><text:span text:style-name="highlight_co1"># vérifier que de nouveaux clients ne demandent pas à se connecter</text:span><text:line-break/><text:s text:c="4"/><text:span text:style-name="highlight_co1"># Pour cela, on écoute la connexion_principale en lecture</text:span><text:line-break/><text:s text:c="4"/><text:span text:style-name="highlight_co1"># On attend maximum 50ms</text:span><text:line-break/><text:s text:c="4"/>connexions_demandees<text:span text:style-name="highlight_sy0">,</text:span> wlist<text:span text:style-name="highlight_sy0">,</text:span> xlist <text:span text:style-name="highlight_sy0">=</text:span> <text:span text:style-name="highlight_kw3">select</text:span>.<text:span text:style-name="highlight_kw3">select</text:span><text:span text:style-name="highlight_br0">(</text:span><text:span text:style-name="highlight_br0">[</text:span>connexion_principale<text:span text:style-name="highlight_br0">]</text:span><text:span text:style-name="highlight_sy0">,</text:span><text:line-break/><text:s text:c="8"/><text:span text:style-name="highlight_br0">[</text:span><text:span text:style-name="highlight_br0">]</text:span><text:span text:style-name="highlight_sy0">,</text:span> <text:span text:style-name="highlight_br0">[</text:span><text:span text:style-name="highlight_br0">]</text:span><text:span text:style-name="highlight_sy0">,</text:span> <text:span text:style-name="highlight_nu0">0.05</text:span><text:span text:style-name="highlight_br0">)</text:span><text:line-break/> <text:line-break/><text:s text:c="4"/><text:span text:style-name="highlight_kw1">for</text:span> connexion <text:span text:style-name="highlight_kw1">in</text:span> connexions_demandees:<text:line-break/><text:s text:c="8"/>connexion_avec_client<text:span text:style-name="highlight_sy0">,</text:span> infos_connexion <text:span text:style-name="highlight_sy0">=</text:span> connexion.<text:span text:style-name="highlight_me1">accept</text:span><text:span text:style-name="highlight_br0">(</text:span><text:span text:style-name="highlight_br0">)</text:span><text:line-break/><text:s text:c="8"/><text:span text:style-name="highlight_co1"># On ajoute le socket connecté à la liste des clients</text:span><text:line-break/><text:s text:c="8"/>clients_connectes.<text:span text:style-name="highlight_me1">append</text:span><text:span text:style-name="highlight_br0">(</text:span>connexion_avec_client<text:span text:style-name="highlight_br0">)</text:span><text:line-break/> <text:line-break/><text:s text:c="4"/><text:span text:style-name="highlight_co1"># Maintenant, on écoute la liste des clients connectés</text:span><text:line-break/><text:s text:c="4"/><text:span text:style-name="highlight_co1"># Les clients renvoyés par select sont ceux devant être lus (recv)</text:span><text:line-break/><text:s text:c="4"/><text:span text:style-name="highlight_co1"># On attend là encore 50ms maximum</text:span><text:line-break/><text:s text:c="4"/><text:span text:style-name="highlight_co1"># On enferme l'appel à select.select dans un bloc try</text:span><text:line-break/><text:s text:c="4"/><text:span text:style-name="highlight_co1"># En effet, si la liste de clients connectés est vide, une exception</text:span><text:line-break/><text:s text:c="4"/><text:span text:style-name="highlight_co1"># Peut être levée</text:span><text:line-break/><text:s text:c="4"/>clients_a_lire <text:span text:style-name="highlight_sy0">=</text:span> <text:span text:style-name="highlight_br0">[</text:span><text:span text:style-name="highlight_br0">]</text:span><text:line-break/><text:s text:c="4"/><text:span text:style-name="highlight_kw1">try</text:span>:<text:line-break/><text:s text:c="8"/>clients_a_lire<text:span text:style-name="highlight_sy0">,</text:span> wlist<text:span text:style-name="highlight_sy0">,</text:span> xlist <text:span text:style-name="highlight_sy0">=</text:span> <text:span text:style-name="highlight_kw3">select</text:span>.<text:span text:style-name="highlight_kw3">select</text:span><text:span text:style-name="highlight_br0">(</text:span>clients_connectes<text:span text:style-name="highlight_sy0">,</text:span><text:line-break/><text:s text:c="16"/><text:span text:style-name="highlight_br0">[</text:span><text:span text:style-name="highlight_br0">]</text:span><text:span text:style-name="highlight_sy0">,</text:span> <text:span text:style-name="highlight_br0">[</text:span><text:span text:style-name="highlight_br0">]</text:span><text:span text:style-name="highlight_sy0">,</text:span> <text:span text:style-name="highlight_nu0">0.05</text:span><text:span text:style-name="highlight_br0">)</text:span><text:line-break/><text:s text:c="4"/><text:span text:style-name="highlight_kw1">except</text:span> <text:span text:style-name="highlight_kw3">select</text:span>.<text:span text:style-name="highlight_me1">error</text:span>:<text:line-break/><text:s text:c="8"/><text:span text:style-name="highlight_kw1">pass</text:span><text:line-break/><text:s text:c="4"/><text:span text:style-name="highlight_kw1">else</text:span>:<text:line-break/><text:s text:c="8"/><text:span text:style-name="highlight_co1"># On parcourt la liste des clients à lire</text:span><text:line-break/><text:s text:c="8"/><text:span text:style-name="highlight_kw1">for</text:span> client <text:span text:style-name="highlight_kw1">in</text:span> clients_a_lire:<text:line-break/><text:s text:c="12"/><text:span text:style-name="highlight_co1"># Client est de type socket</text:span><text:line-break/><text:s text:c="12"/>msg_recu <text:span text:style-name="highlight_sy0">=</text:span> client.<text:span text:style-name="highlight_me1">recv</text:span><text:span text:style-name="highlight_br0">(</text:span><text:span text:style-name="highlight_nu0">1024</text:span><text:span text:style-name="highlight_br0">)</text:span><text:line-break/><text:s text:c="12"/><text:span text:style-name="highlight_co1"># Peut planter si le message contient des caractères spéciaux</text:span><text:line-break/><text:s text:c="12"/>msg_recu <text:span text:style-name="highlight_sy0">=</text:span> msg_recu.<text:span text:style-name="highlight_me1">decode</text:span><text:span text:style-name="highlight_br0">(</text:span><text:span text:style-name="highlight_br0">)</text:span><text:line-break/><text:s text:c="12"/><text:span text:style-name="highlight_kw1">print</text:span><text:span text:style-name="highlight_br0">(</text:span><text:span text:style-name="highlight_st0">"Reçu {}"</text:span>.<text:span text:style-name="highlight_me1">format</text:span><text:span text:style-name="highlight_br0">(</text:span>msg_recu<text:span text:style-name="highlight_br0">)</text:span><text:span text:style-name="highlight_br0">)</text:span><text:line-break/><text:s text:c="12"/>client.<text:span text:style-name="highlight_me1">send</text:span><text:span text:style-name="highlight_br0">(</text:span>b<text:span text:style-name="highlight_st0">"OK"</text:span><text:span text:style-name="highlight_br0">)</text:span><text:line-break/><text:s text:c="12"/><text:span text:style-name="highlight_kw1">if</text:span> msg_recu <text:span text:style-name="highlight_sy0">==</text:span> <text:span text:style-name="highlight_st0">"fin"</text:span>:<text:line-break/><text:s text:c="16"/>serveur_lance <text:span text:style-name="highlight_sy0">=</text:span> <text:span text:style-name="highlight_kw2">False</text:span><text:line-break/> <text:line-break/><text:span text:style-name="highlight_kw1">print</text:span><text:span text:style-name="highlight_br0">(</text:span><text:span text:style-name="highlight_st0">"Fermeture des connexions"</text:span><text:span text:style-name="highlight_br0">)</text:span><text:line-break/><text:span text:style-name="highlight_kw1">for</text:span> client <text:span text:style-name="highlight_kw1">in</text:span> clients_connectes:<text:line-break/><text:s text:c="4"/>client.<text:span text:style-name="highlight_me1">close</text:span><text:span text:style-name="highlight_br0">(</text:span><text:span text:style-name="highlight_br0">)</text:span><text:line-break/> <text:line-break/>connexion_principale.<text:span text:style-name="highlight_me1">close</text:span><text:span text:style-name="highlight_br0">(</text:span><text:span text:style-name="highlight_br0">)</text:span></text:p>
          </table:table-cell>
        </table:table-row>
      </table:table>
      <text:p text:style-name="Text_20_body">Maintenant le serveur peut accepter des connexions de plus d'un client et ne se bloque pas dans l'attente d'un message, du moins pas plus de 50 millisecondes.</text:p>
      <text:p text:style-name="Text_20_body">Les déconnexions fortuites ne sont pas gérées non plus. </text:p>
      <text:h text:style-name="Heading_20_4" text:outline-level="4"><text:bookmark-start text:name="__RefHeading___pour_aller_plus_loin_24"/><text:bookmark-start text:name="pour_aller_plus_loin"/>Pour aller plus loin :<text:bookmark-end text:name="__RefHeading___pour_aller_plus_loin_24"/><text:bookmark-end text:name="pour_aller_plus_loin"/></text:h>
      <text:p text:style-name="Text_20_body">Regarder la documentation du module <text:span text:style-name="Strong_20_Emphasis">socket</text:span>, de <text:span text:style-name="Strong_20_Emphasis">select</text:span> et de <text:span text:style-name="Strong_20_Emphasis">socketserver</text:span>.</text:p>
      <text:p text:style-name="Text_20_body">Le module <text:span text:style-name="Strong_20_Emphasis">socketserver</text:span>, propose une alternative pour monter vos applications serveur. Il en existe d'autres.
Vous pouvez utiliser des sockets non bloquants (c'est-à-dire qui ne bloquent pas le programme quand vous utilisez leur méthode <text:span text:style-name="Strong_20_Emphasis">accept</text:span> ou <text:span text:style-name="Strong_20_Emphasis">recv</text:span>) ou des <text:span text:style-name="Strong_20_Emphasis">threads</text:span> pour exécuter différentes portions de votre programme en parallè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0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1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2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3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v:python:socket</dc:title>
  </office:meta>
</office:document-meta>
</file>