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scapy:scapyscript-2"/><text:bookmark-start text:name="__RefHeading___scripts_python_pour_scanner_un_sous-reseau_avec_scapy_1"/><text:bookmark-start text:name="scripts_python_pour_scanner_un_sous-reseau_avec_scapy"/>Scripts Python pour scanner un sous-réseau avec Scapy<text:bookmark-end text:name="__RefHeading___scripts_python_pour_scanner_un_sous-reseau_avec_scapy_1"/><text:bookmark-end text:name="scripts_python_pour_scanner_un_sous-reseau_avec_scapy"/></text:h>
      <text:h text:style-name="Heading_20_3" text:outline-level="3"><text:bookmark-start text:name="__RefHeading___a_faire_2"/><text:bookmark-start text:name="a_faire"/>A faire<text:bookmark-end text:name="__RefHeading___a_faire_2"/><text:bookmark-end text:name="a_fai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Vous souhaitez savoir si vos <text:span text:style-name="Strong_20_Emphasis">serveurs</text:span> du contexte GSB sont <text:span text:style-name="Strong_20_Emphasis">opérationnels</text:span>. <text:span text:style-name="Strong_20_Emphasis">Ecrivez</text:span> un script python <text:span text:style-name="Strong_20_Emphasis">scanTCPserveur.py</text:span> qui indique pour un hôte passé en paramètre (adresse IP) :</text:p><text:list text:style-name="List_20_1"><text:list-item><text:p text:style-name="List_20_1_Content"> s'il est actif (réponse au ping),</text:p></text:list-item><text:list-item><text:p text:style-name="List_20_1_Content_Last"> et s'il est actif, les services réseaux actifs (http et/ou mysql, et/ou ssh, et/ou dns).</text:p></text:list-item></text:list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Vos savez installé l'agent SNMP sur vos serveurs afin d'avoir davantage d'information sur vos <text:span text:style-name="Strong_20_Emphasis">serveurs</text:span> du contexte GSB. <text:span text:style-name="Strong_20_Emphasis">Ecrivez</text:span> un script python <text:span text:style-name="Strong_20_Emphasis">snmpserveur.py</text:span> qui renvoie l'uptime, l'espace RAM et l'espace disque utilisé pour un hôte passé en paramètre (adresse IP) :</text:p></text:list-item></text:list></table:table-cell></table:table-row></table:table></draw:text-box></draw:frame></text:p>
      <text:h text:style-name="Heading_20_4" text:outline-level="4"><text:bookmark-start text:name="__RefHeading___quelques_ressources_pour_snmp_avec_scapy_3"/><text:bookmark-start text:name="quelques_ressources_pour_snmp_avec_scapy"/>Quelques ressources pour SNMP avec Scapy<text:bookmark-end text:name="__RefHeading___quelques_ressources_pour_snmp_avec_scapy_3"/><text:bookmark-end text:name="quelques_ressources_pour_snmp_avec_scapy"/></text:h>
      <text:list text:style-name="List_20_1" text:continue-numbering="false">
        <text:list-item>
          <text:p text:style-name="List_20_1_Content_First"> <text:a xlink:type="simple" xlink:href="https://www.adminwiki.fr/reseaux/snmp" text:style-name="Internet_20_link" text:visited-style-name="Visited_20_Internet_20_Link">https://www.adminwiki.fr/reseaux/snmp</text:a></text:p>
        </text:list-item>
        <text:list-item>
          <text:p text:style-name="List_20_1_Content"> <text:a xlink:type="simple" xlink:href="https://www.packetlevel.ch/html/scapy/scapychw.html" text:style-name="Internet_20_link" text:visited-style-name="Visited_20_Internet_20_Link">https://www.packetlevel.ch/html/scapy/scapychw.html</text:a></text:p>
        </text:list-item>
        <text:list-item>
          <text:p text:style-name="List_20_1_Content_Last"> <text:a xlink:type="simple" xlink:href="https://openclassrooms.com/fr/courses/1291886-manipulez-les-paquets-reseau-avec-scapy" text:style-name="Internet_20_link" text:visited-style-name="Visited_20_Internet_20_Link">https://openclassrooms.com/fr/courses/1291886-manipulez-les-paquets-reseau-avec-scapy</text:a></text:p>
        </text:list-item>
      </text:list>
      <text:h text:style-name="Heading_20_3" text:outline-level="3"><text:bookmark-start text:name="__RefHeading___retour_a_pythonla_bibliotheque_scapy_4"/><text:bookmark-start text:name="retour_a_pythonla_bibliotheque_scapy"/>Retour à Python : la bibliothèque Scapy ...<text:bookmark-end text:name="__RefHeading___retour_a_pythonla_bibliotheque_scapy_4"/><text:bookmark-end text:name="retour_a_pythonla_bibliotheque_scapy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dev/python/scapy/accueil" text:style-name="Internet_20_link" text:visited-style-name="Visited_20_Internet_20_Link">Python : la bibliothèque Scapy pour manipuler les paquets réseau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scapy:scapyscript-2</dc:title>
  </office:meta>
</office:document-meta>
</file>