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scapyscript-1"/><text:bookmark-start text:name="__RefHeading___premiers_scripts_python_avec_scapy_1"/><text:bookmark-start text:name="premiers_scripts_python_avec_scapy"/>Premiers scripts Python avec Scapy<text:bookmark-end text:name="__RefHeading___premiers_scripts_python_avec_scapy_1"/><text:bookmark-end text:name="premiers_scripts_python_avec_scapy"/></text:h>
      <text:h text:style-name="Heading_20_2" text:outline-level="2"><text:bookmark-start text:name="__RefHeading___scan_d_adresse_ip_d_un_sous-reseau_2"/><text:bookmark-start text:name="scan_d_adresse_ip_d_un_sous-reseau"/>Scan d'adresse IP d'un sous-réseau<text:bookmark-end text:name="__RefHeading___scan_d_adresse_ip_d_un_sous-reseau_2"/><text:bookmark-end text:name="scan_d_adresse_ip_d_un_sous-reseau"/></text:h>
      <text:h text:style-name="Heading_20_3" text:outline-level="3"><text:bookmark-start text:name="__RefHeading___quelques_complements_3"/><text:bookmark-start text:name="quelques_complements"/>Quelques compléments<text:bookmark-end text:name="__RefHeading___quelques_complements_3"/><text:bookmark-end text:name="quelques_complements"/></text:h>
      <text:list text:style-name="List_20_1" text:continue-numbering="false">
        <text:list-item>
          <text:p text:style-name="LastListParagraph_List_20_1_Content_First"> pour indiquer une plage d'adresses IP utiliser la syntaxe suivante pour l'attribut <text:span text:style-name="Strong_20_Emphasis">dst</text:span> du paquet <text:span text:style-name="Strong_20_Emphasis">IP</text:span>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sp<text:span text:style-name="highlight_sy0">=</text:span><text:span text:style-name="highlight_st0">'192.168.1.1-15'</text:span></text:p>
          </table:table-cell>
        </table:table-row>
      </table:table>
      <text:p text:style-name="Text_20_body">Exemple de code dans un script pyth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<text:span text:style-name="highlight_kw1">from</text:span> scapy.<text:span text:style-name="highlight_kw2">all</text:span> <text:span text:style-name="highlight_kw1">import</text:span> *<text:line-break/> <text:line-break/>plage <text:span text:style-name="highlight_sy0">=</text:span> <text:span text:style-name="highlight_st0">'192.168.1.1-15'</text:span><text:line-break/>paquet <text:span text:style-name="highlight_sy0">=</text:span> Ether<text:span text:style-name="highlight_br0">(</text:span><text:span text:style-name="highlight_br0">)</text:span> / IP<text:span text:style-name="highlight_br0">(</text:span>dst<text:span text:style-name="highlight_sy0">=</text:span>plage<text:span text:style-name="highlight_br0">)</text:span> / ICMP<text:span text:style-name="highlight_br0">(</text:span><text:span text:style-name="highlight_br0">)</text:span><text:line-break/>rep<text:span text:style-name="highlight_sy0">,</text:span>non_rep <text:span text:style-name="highlight_sy0">=</text:span> srp<text:span text:style-name="highlight_br0">(</text:span>paquet<text:span text:style-name="highlight_sy0">,</text:span> timeout<text:span text:style-name="highlight_sy0">=</text:span><text:span text:style-name="highlight_nu0">0.5</text:span> <text:span text:style-name="highlight_br0">)</text:span><text:line-break/><text:span text:style-name="highlight_kw1">for</text:span> element <text:span text:style-name="highlight_kw1">in</text:span> rep : <text:span text:style-name="highlight_co1"># element représente un couple (paquet émis, paquet reçu)</text:span><text:line-break/><text:tab/><text:span text:style-name="highlight_kw1">if</text:span> element<text:span text:style-name="highlight_br0">[</text:span><text:span text:style-name="highlight_nu0">1</text:span><text:span text:style-name="highlight_br0">]</text:span><text:span text:style-name="highlight_br0">[</text:span>ICMP<text:span text:style-name="highlight_br0">]</text:span>.<text:span text:style-name="highlight_kw2">type</text:span> <text:span text:style-name="highlight_sy0">==</text:span> <text:span text:style-name="highlight_nu0">0</text:span> : <text:span text:style-name="highlight_co1"># 0 &lt;=&gt; echo-reply voir page de Wikipedia</text:span><text:line-break/><text:tab/><text:tab/><text:span text:style-name="highlight_kw1">print</text:span><text:span text:style-name="highlight_br0">(</text:span> element<text:span text:style-name="highlight_br0">[</text:span><text:span text:style-name="highlight_nu0">0</text:span><text:span text:style-name="highlight_br0">]</text:span><text:span text:style-name="highlight_br0">[</text:span>IP<text:span text:style-name="highlight_br0">]</text:span>.<text:span text:style-name="highlight_me1">dst</text:span> + <text:span text:style-name="highlight_st0">' a renvoye un echo-reply '</text:span><text:span text:style-name="highlight_br0">)</text:span><text:line-break/><text:span text:style-name="highlight_kw1">for</text:span> element <text:span text:style-name="highlight_kw1">in</text:span> non_rep : <text:span text:style-name="highlight_co1"># element représente un couple (paquet émis, paquet reçu)</text:span><text:line-break/><text:tab/><text:span text:style-name="highlight_kw1">if</text:span> element<text:span text:style-name="highlight_br0">[</text:span><text:span text:style-name="highlight_nu0">1</text:span><text:span text:style-name="highlight_br0">]</text:span><text:span text:style-name="highlight_br0">[</text:span>ICMP<text:span text:style-name="highlight_br0">]</text:span>.<text:span text:style-name="highlight_kw2">type</text:span> <text:span text:style-name="highlight_sy0">==</text:span> <text:span text:style-name="highlight_nu0">8</text:span> : <text:span text:style-name="highlight_co1"># 8 &lt;=&gt; echo-request voir page de Wikipedia</text:span><text:line-break/><text:tab/><text:tab/><text:span text:style-name="highlight_kw1">print</text:span><text:span text:style-name="highlight_br0">(</text:span> element<text:span text:style-name="highlight_br0">[</text:span>O<text:span text:style-name="highlight_br0">]</text:span><text:span text:style-name="highlight_br0">[</text:span>IP<text:span text:style-name="highlight_br0">]</text:span>.<text:span text:style-name="highlight_me1">dst</text:span> + <text:span text:style-name="highlight_st0">' : aucun echo-reply '</text:span><text:span text:style-name="highlight_br0">)</text:span></text:p>
          </table:table-cell>
        </table:table-row>
      </table:table>
      <text:h text:style-name="Heading_20_3" text:outline-level="3"><text:bookmark-start text:name="__RefHeading___a_faire_4"/><text:bookmark-start text:name="a_faire"/>A faire<text:bookmark-end text:name="__RefHeading___a_faire_4"/><text:bookmark-end text:name="a_faire"/></text:h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Q1 : <text:span text:style-name="Strong_20_Emphasis">Ecrire</text:span> un script python <text:span text:style-name="Strong_20_Emphasis">scanIpHote.py</text:span> qui indique si un hôte passé en paramètre répond au ping.</text:p></text:list-item></text:list></table:table-cell></table:table-row></table:table></draw:text-box></draw:frame>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Q2 : <text:span text:style-name="Strong_20_Emphasis">Ecrire</text:span> un script python <text:span text:style-name="Strong_20_Emphasis">scanIpPlage.py</text:span> qui :</text:p><text:list text:style-name="List_20_1"><text:list-item><text:p text:style-name="List_20_1_Content"> <text:span text:style-name="Strong_20_Emphasis">scanne</text:span> les 50 premières adresses IP du <text:span text:style-name="Strong_20_Emphasis">sous-réseau du BTS SIO</text:span>,</text:p></text:list-item><text:list-item><text:p text:style-name="List_20_1_Content"> indique les hôtes qui <text:span text:style-name="Strong_20_Emphasis">répondent</text:span> au ping,</text:p></text:list-item><text:list-item><text:p text:style-name="List_20_1_Content_Last"> indique les hôtes qui <text:span text:style-name="Strong_20_Emphasis">ne répondent pas</text:span> au ping.</text:p></text:list-item></text:list></text:list-item></text:list></table:table-cell></table:table-row></table:table></draw:text-box></draw:frame></text:p>
      <text:h text:style-name="Heading_20_3" text:outline-level="3"><text:bookmark-start text:name="__RefHeading___retour_a_pythonla_bibliotheque_scapy_5"/><text:bookmark-start text:name="retour_a_pythonla_bibliotheque_scapy"/>Retour à Python : la bibliothèque Scapy ...<text:bookmark-end text:name="__RefHeading___retour_a_pythonla_bibliotheque_scapy_5"/><text:bookmark-end text:name="retour_a_pythonla_bibliotheque_scapy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scapyscript-1</dc:title>
  </office:meta>
</office:document-meta>
</file>