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base"/><text:bookmark-start text:name="__RefHeading___scapyles_commandes_de_base_1"/><text:bookmark-start text:name="scapyles_commandes_de_base"/>Scapy : les commandes de base<text:bookmark-end text:name="__RefHeading___scapyles_commandes_de_base_1"/><text:bookmark-end text:name="scapyles_commandes_de_base"/></text:h>
      <text:h text:style-name="Heading_20_2" text:outline-level="2"><text:bookmark-start text:name="__RefHeading___utilisation_de_scapy_en_interactif_2"/><text:bookmark-start text:name="utilisation_de_scapy_en_interactif"/>Utilisation de Scapy en interactif<text:bookmark-end text:name="__RefHeading___utilisation_de_scapy_en_interactif_2"/><text:bookmark-end text:name="utilisation_de_scapy_en_interactif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pouvoir manipuler les paquets réseaux, il est nécessaire d'être root pour une majorité de tâches lors du lancement de Scapy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Lancement de l'interpréteur Python avec Scapy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root@debian:~# scapy<text:line-break/>INFO: Please, report issues to https://github.com/phaethon/scapy<text:line-break/>WARNING: IPython not available. Using standard Python shell instead.<text:line-break/>Welcome to Scapy (3.0.0)<text:line-break/>&gt;&gt;&gt;</text:p>
          </table:table-cell>
        </table:table-row>
      </table:table>
      <text:h text:style-name="Heading_20_2" text:outline-level="2"><text:bookmark-start text:name="__RefHeading___utilisation_de_scapy_dans_un_script_python_3"/><text:bookmark-start text:name="utilisation_de_scapy_dans_un_script_python"/>Utilisation de Scapy dans un script Python<text:bookmark-end text:name="__RefHeading___utilisation_de_scapy_dans_un_script_python_3"/><text:bookmark-end text:name="utilisation_de_scapy_dans_un_script_python"/></text:h>
      <text:p text:style-name="Text_20_body">Pour pouvoir <text:span text:style-name="Strong_20_Emphasis">utiliser</text:span> Scapy dans un <text:span text:style-name="Strong_20_Emphasis">script Python</text:span>, il faut inclure la bibliothèque Scapy avec l'instruction 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1">from</text:span> scapy.<text:span text:style-name="highlight_kw2">all</text:span> <text:span text:style-name="highlight_kw1">import</text:span> *</text:p>
          </table:table-cell>
        </table:table-row>
      </table:table>
      <text:h text:style-name="Heading_20_2" text:outline-level="2"><text:bookmark-start text:name="__RefHeading___les_commandes_de_base_4"/><text:bookmark-start text:name="les_commandes_de_base"/>Les commandes de base<text:bookmark-end text:name="__RefHeading___les_commandes_de_base_4"/><text:bookmark-end text:name="les_commandes_de_base"/></text:h>
      <text:list text:style-name="List_20_1" text:continue-numbering="false">
        <text:list-item>
          <text:p text:style-name="LastListParagraph_List_20_1_Content_First"> Connaître la <text:span text:style-name="Strong_20_Emphasis">liste des protocoles</text:span> supportés par Scapy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sy0">&gt;&gt;&gt;</text:span> ls<text:span text:style-name="highlight_br0">(</text:span><text:span text:style-name="highlight_br0">)</text:span><text:line-break/>AH<text:s text:c="9"/>: AH<text:line-break/>ARP<text:s text:c="8"/>: ARP<text:line-break/>ASN1_Packet : <text:span text:style-name="highlight_kw2">None</text:span><text:line-break/>BOOTP<text:s text:c="6"/>: BOOTP<text:line-break/>CAN<text:s text:c="8"/>: CAN<text:line-break/>CookedLinux : cooked linux<text:line-break/>DHCP<text:s text:c="7"/>: DHCP options<text:line-break/>DHCP6<text:s text:c="6"/>: DHCPv6 Generic Message<text:span text:style-name="highlight_br0">)</text:span><text:line-break/>..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5_1"/><table:table-row><table:table-cell office:value-type="string" table:style-name="PluginODTAutoStyle_TableCell_13"><text:p text:style-name="PluginODTAutoStyle_Paragraph_14">Plus de 150 protocoles réseaux supportés dont  Ethernet, IP, IPv6, TCP, UDP, DNS, ICMP, DHCP, ARP, BOOTP, NetBIOS, NTP, Radius, SNMP, TFTP, etc.</text:p></table:table-cell></table:table-row></table:table></draw:text-box></draw:frame>Pour <text:span text:style-name="Strong_20_Emphasis">visualiser</text:span> les informations contenues dans un objet de protocole (avec les valeurs par défaut) : 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sy0">&gt;&gt;&gt;</text:span> ls<text:span text:style-name="highlight_br0">(</text:span>ARP<text:span text:style-name="highlight_br0">)</text:span><text:line-break/>hwtype<text:s text:c="5"/>: XShortField<text:s text:c="10"/><text:span text:style-name="highlight_sy0">=</text:span> <text:span text:style-name="highlight_br0">(</text:span><text:span text:style-name="highlight_nu0">1</text:span><text:span text:style-name="highlight_br0">)</text:span><text:line-break/>ptype<text:s text:c="6"/>: XShortEnumField<text:s text:c="6"/><text:span text:style-name="highlight_sy0">=</text:span> <text:span text:style-name="highlight_br0">(</text:span><text:span text:style-name="highlight_nu0">2048</text:span><text:span text:style-name="highlight_br0">)</text:span><text:line-break/>hwlen<text:s text:c="6"/>: ByteField<text:s text:c="12"/><text:span text:style-name="highlight_sy0">=</text:span> <text:span text:style-name="highlight_br0">(</text:span><text:span text:style-name="highlight_nu0">6</text:span><text:span text:style-name="highlight_br0">)</text:span><text:line-break/>plen<text:s text:c="7"/>: ByteField<text:s text:c="12"/><text:span text:style-name="highlight_sy0">=</text:span> <text:span text:style-name="highlight_br0">(</text:span><text:span text:style-name="highlight_nu0">4</text:span><text:span text:style-name="highlight_br0">)</text:span><text:line-break/>op<text:s text:c="9"/>: ShortEnumField<text:s text:c="7"/><text:span text:style-name="highlight_sy0">=</text:span> <text:span text:style-name="highlight_br0">(</text:span><text:span text:style-name="highlight_nu0">1</text:span><text:span text:style-name="highlight_br0">)</text:span><text:line-break/>hwsrc<text:s text:c="6"/>: ARPSourceMACField<text:s text:c="4"/><text:span text:style-name="highlight_sy0">=</text:span> <text:span text:style-name="highlight_br0">(</text:span><text:span text:style-name="highlight_kw2">None</text:span><text:span text:style-name="highlight_br0">)</text:span><text:line-break/>psrc<text:s text:c="7"/>: SourceIPField<text:s text:c="8"/><text:span text:style-name="highlight_sy0">=</text:span> <text:span text:style-name="highlight_br0">(</text:span><text:span text:style-name="highlight_kw2">None</text:span><text:span text:style-name="highlight_br0">)</text:span><text:line-break/>hwdst<text:s text:c="6"/>: MACField<text:s text:c="13"/><text:span text:style-name="highlight_sy0">=</text:span> <text:span text:style-name="highlight_br0">(</text:span><text:span text:style-name="highlight_st0">'00:00:00:00:00:00'</text:span><text:span text:style-name="highlight_br0">)</text:span><text:line-break/>pdst<text:s text:c="7"/>: IPField<text:s text:c="14"/><text:span text:style-name="highlight_sy0">=</text:span> <text:span text:style-name="highlight_br0">(</text:span><text:span text:style-name="highlight_st0">'0.0.0.0'</text:span><text:span text:style-name="highlight_br0">)</text:span><text:line-break/><text:span text:style-name="highlight_sy0">&gt;&gt;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nnaître les <text:span text:style-name="Strong_20_Emphasis">fonctions de base</text:span> de Scapy (environ une vingtaine):</text:p>
        </text:list-item>
      </text:list>
      <text:p text:style-name="Preformatted_20_Text">&gt;&gt;&gt; lsc()<text:line-break/>arpcachepoison<text:s text:c="6"/>: Poison target's cache with (your MAC,victim's IP) couple<text:line-break/>arping<text:s text:c="14"/>: Send ARP who-has requests to determine which hosts are up<text:line-break/>bind_layers<text:s text:c="9"/>: Bind 2 layers on some specific fields' values<text:line-break/>bridge_and_sniff<text:s text:c="4"/>: Forward traffic between two interfaces and sniff packets exchanged<text:line-break/>corrupt_bits<text:s text:c="8"/>: Flip a given percentage or number of bits from bytes<text:line-break/>...</text:p>
      <text:list text:style-name="List_20_1" text:continue-numbering="false">
        <text:list-item>
          <text:p text:style-name="LastListParagraph_List_20_1_Content_First"> se documenter sur une fonction de Scapy. Exemple pour la fonction <text:span text:style-name="Strong_20_Emphasis">send</text:span>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sy0">&gt;&gt;&gt;</text:span> <text:span text:style-name="highlight_kw2">help</text:span><text:span text:style-name="highlight_br0">(</text:span>send<text:span text:style-name="highlight_br0">)</text:span><text:line-break/>Help on function send <text:span text:style-name="highlight_kw1">in</text:span> module scapy.<text:span text:style-name="highlight_me1">sendrecv</text:span>:<text:line-break/> <text:line-break/>send<text:span text:style-name="highlight_br0">(</text:span>x<text:span text:style-name="highlight_sy0">,</text:span> inter<text:span text:style-name="highlight_sy0">=</text:span><text:span text:style-name="highlight_nu0">0</text:span><text:span text:style-name="highlight_sy0">,</text:span> loop<text:span text:style-name="highlight_sy0">=</text:span><text:span text:style-name="highlight_nu0">0</text:span><text:span text:style-name="highlight_sy0">,</text:span> count<text:span text:style-name="highlight_sy0">=</text:span><text:span text:style-name="highlight_kw2">None</text:span><text:span text:style-name="highlight_sy0">,</text:span> verbose<text:span text:style-name="highlight_sy0">=</text:span><text:span text:style-name="highlight_kw2">None</text:span><text:span text:style-name="highlight_sy0">,</text:span> realtime<text:span text:style-name="highlight_sy0">=</text:span><text:span text:style-name="highlight_kw2">None</text:span><text:span text:style-name="highlight_sy0">,</text:span> *args<text:span text:style-name="highlight_sy0">,</text:span> **kargs<text:span text:style-name="highlight_br0">)</text:span><text:line-break/><text:s text:c="4"/>Send packets at layer <text:span text:style-name="highlight_nu0">3</text:span><text:line-break/><text:s text:c="4"/>send<text:span text:style-name="highlight_br0">(</text:span>packets<text:span text:style-name="highlight_sy0">,</text:span> <text:span text:style-name="highlight_br0">[</text:span>inter<text:span text:style-name="highlight_sy0">=</text:span><text:span text:style-name="highlight_nu0">0</text:span><text:span text:style-name="highlight_br0">]</text:span><text:span text:style-name="highlight_sy0">,</text:span> <text:span text:style-name="highlight_br0">[</text:span>loop<text:span text:style-name="highlight_sy0">=</text:span><text:span text:style-name="highlight_nu0">0</text:span><text:span text:style-name="highlight_br0">]</text:span><text:span text:style-name="highlight_sy0">,</text:span> <text:span text:style-name="highlight_br0">[</text:span>verbose<text:span text:style-name="highlight_sy0">=</text:span>conf.<text:span text:style-name="highlight_me1">verb</text:span><text:span text:style-name="highlight_br0">]</text:span><text:span text:style-name="highlight_br0">)</text:span> -<text:span text:style-name="highlight_sy0">&gt;</text:span> <text:span text:style-name="highlight_kw2">None</text:span><text:line-break/><text:span text:style-name="highlight_br0">(</text:span>END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 documenter sur une méthode proposée par un protocole supporté par Scapy. Exemple pour le protocole <text:span text:style-name="Strong_20_Emphasis">IP</text:span>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sy0">&gt;&gt;&gt;</text:span> <text:span text:style-name="highlight_kw2">dir</text:span><text:span text:style-name="highlight_br0">(</text:span>IP<text:span text:style-name="highlight_br0">)</text:span><text:line-break/><text:span text:style-name="highlight_br0">[</text:span><text:span text:style-name="highlight_st0">'__bool__'</text:span><text:span text:style-name="highlight_sy0">,</text:span> <text:span text:style-name="highlight_st0">'__bytes__'</text:span><text:span text:style-name="highlight_sy0">,</text:span> <text:span text:style-name="highlight_st0">'__class__'</text:span><text:span text:style-name="highlight_sy0">,</text:span> <text:span text:style-name="highlight_st0">'__contains__'</text:span><text:span text:style-name="highlight_sy0">,</text:span> <text:span text:style-name="highlight_st0">'__delattr__'</text:span><text:span text:style-name="highlight_sy0">,</text:span> <text:span text:style-name="highlight_st0">'__delitem__'</text:span><text:span text:style-name="highlight_sy0">,</text:span> <text:span text:style-name="highlight_st0">'__dict__'</text:span><text:span text:style-name="highlight_sy0">,</text:span> <text:span text:style-name="highlight_st0">'__dir__'</text:span><text:span text:style-name="highlight_sy0">,</text:span> <text:span text:style-name="highlight_st0">'__div__'</text:span><text:span text:style-name="highlight_sy0">,</text:span> <text:span text:style-name="highlight_st0">'__doc__'</text:span><text:span text:style-name="highlight_sy0">,</text:span> <text:span text:style-name="highlight_st0">'__eq__'</text:span><text:span text:style-name="highlight_sy0">,</text:span> <text:span text:style-name="highlight_st0">'__format__'</text:span><text:span text:style-name="highlight_sy0">,</text:span> <text:span text:style-name="highlight_st0">'__ge__'</text:span><text:span text:style-name="highlight_sy0">,</text:span> <text:span text:style-name="highlight_st0">'__getattr__'</text:span><text:span text:style-name="highlight_sy0">,</text:span> <text:span text:style-name="highlight_st0">'__getattribute__'</text:span><text:span text:style-name="highlight_sy0">,</text:span> <text:span text:style-name="highlight_st0">'__getitem__'</text:span><text:span text:style-name="highlight_sy0">,</text:span> <text:span text:style-name="highlight_st0">'__gt__'</text:span><text:span text:style-name="highlight_sy0">,</text:span> <text:span text:style-name="highlight_st0">'__hash__'</text:span><text:span text:style-name="highlight_sy0">,</text:span> <text:span text:style-name="highlight_st0">'__init__'</text:span><text:span text:style-name="highlight_sy0">,</text:span> <text:span text:style-name="highlight_st0">'__iter__'</text:span><text:span text:style-name="highlight_sy0">,</text:span> <text:span text:style-name="highlight_st0">'__le__'</text:span><text:span text:style-name="highlight_sy0">,</text:span> <text:span text:style-name="highlight_st0">'__len__'</text:span><text:span text:style-name="highlight_sy0">,</text:span> <text:span text:style-name="highlight_st0">'__lt__'</text:span><text:span text:style-name="highlight_sy0">,</text:span> <text:span text:style-name="highlight_st0">'__module__'</text:span><text:span text:style-name="highlight_sy0">,</text:span> <text:span text:style-name="highlight_st0">'__mul__'</text:span><text:span text:style-name="highlight_sy0">,</text:span> <text:span text:style-name="highlight_st0">'__ne__'</text:span><text:span text:style-name="highlight_sy0">,</text:span> <text:span text:style-name="highlight_st0">'__new__'</text:span><text:span text:style-name="highlight_sy0">,</text:span> <text:span text:style-name="highlight_st0">'__rdiv__'</text:span><text:span text:style-name="highlight_sy0">,</text:span> <text:span text:style-name="highlight_st0">'__reduce__'</text:span><text:span text:style-name="highlight_sy0">,</text:span> <text:span text:style-name="highlight_st0">'__reduce_ex__'</text:span><text:span text:style-name="highlight_sy0">,</text:span> <text:span text:style-name="highlight_st0">'__repr__'</text:span><text:span text:style-name="highlight_sy0">,</text:span> <text:span text:style-name="highlight_st0">'__rmul__'</text:span><text:span text:style-name="highlight_sy0">,</text:span> <text:span text:style-name="highlight_st0">'__rtruediv__'</text:span><text:span text:style-name="highlight_sy0">,</text:span> <text:span text:style-name="highlight_st0">'__setattr__'</text:span><text:span text:style-name="highlight_sy0">,</text:span> <text:span text:style-name="highlight_st0">'__setitem__'</text:span><text:span text:style-name="highlight_sy0">,</text:span> <text:span text:style-name="highlight_st0">'__sizeof__'</text:span><text:span text:style-name="highlight_sy0">,</text:span> <text:span text:style-name="highlight_st0">'__str__'</text:span><text:span text:style-name="highlight_sy0">,</text:span> <text:span text:style-name="highlight_st0">'__subclasshook__'</text:span><text:span text:style-name="highlight_sy0">,</text:span> <text:span text:style-name="highlight_st0">'__truediv__'</text:span><text:span text:style-name="highlight_sy0">,</text:span> <text:span text:style-name="highlight_st0">'__weakref__'</text:span><text:span text:style-name="highlight_sy0">,</text:span> <text:span text:style-name="highlight_st0">'_do_summary'</text:span><text:span text:style-name="highlight_sy0">,</text:span> <text:span text:style-name="highlight_st0">'add_payload'</text:span><text:span text:style-name="highlight_sy0">,</text:span> <text:span text:style-name="highlight_st0">'add_underlayer'</text:span><text:span text:style-name="highlight_sy0">,</text:span> <text:span text:style-name="highlight_st0">'aliastypes'</text:span><text:span text:style-name="highlight_sy0">,</text:span> <text:span text:style-name="highlight_st0">'answers'</text:span><text:span text:style-name="highlight_sy0">,</text:span> <text:span text:style-name="highlight_st0">'build'</text:span><text:span text:style-name="highlight_sy0">,</text:span> <text:span text:style-name="highlight_st0">'build_done'</text:span><text:span text:style-name="highlight_sy0">,</text:span> <text:span text:style-name="highlight_st0">'build_padding'</text:span><text:span text:style-name="highlight_sy0">,</text:span> <text:span text:style-name="highlight_st0">'build_ps'</text:span><text:span text:style-name="highlight_sy0">,</text:span> <text:span text:style-name="highlight_st0">'canvas_dump'</text:span><text:span text:style-name="highlight_sy0">,</text:span> <text:span text:style-name="highlight_st0">'clone_with'</text:span><text:span text:style-name="highlight_sy0">,</text:span> <text:span text:style-name="highlight_st0">'command'</text:span><text:span text:style-name="highlight_sy0">,</text:span> <text:span text:style-name="highlight_st0">'copy'</text:span><text:span text:style-name="highlight_sy0">,</text:span> <text:span text:style-name="highlight_st0">'decode_payload_as'</text:span><text:span text:style-name="highlight_sy0">,</text:span> <text:span text:style-name="highlight_st0">'default_payload_class'</text:span><text:span text:style-name="highlight_sy0">,</text:span> <text:span text:style-name="highlight_st0">'delfieldval'</text:span><text:span text:style-name="highlight_sy0">,</text:span> <text:span text:style-name="highlight_st0">'display'</text:span><text:span text:style-name="highlight_sy0">,</text:span> <text:span text:style-name="highlight_st0">'dissect'</text:span><text:span text:style-name="highlight_sy0">,</text:span> <text:span text:style-name="highlight_st0">'dissection_done'</text:span><text:span text:style-name="highlight_sy0">,</text:span> <text:span text:style-name="highlight_st0">'do_build'</text:span><text:span text:style-name="highlight_sy0">,</text:span> <text:span text:style-name="highlight_st0">'do_build_payload'</text:span><text:span text:style-name="highlight_sy0">,</text:span> <text:span text:style-name="highlight_st0">'do_build_ps'</text:span><text:span text:style-name="highlight_sy0">,</text:span> <text:span text:style-name="highlight_st0">'do_dissect'</text:span><text:span text:style-name="highlight_sy0">,</text:span> <text:span text:style-name="highlight_st0">'do_dissect_payload'</text:span><text:span text:style-name="highlight_sy0">,</text:span> <text:span text:style-name="highlight_st0">'do_init_fields'</text:span><text:span text:style-name="highlight_sy0">,</text:span> <text:span text:style-name="highlight_st0">'explicit'</text:span><text:span text:style-name="highlight_sy0">,</text:span> <text:span text:style-name="highlight_st0">'extract_padding'</text:span><text:span text:style-name="highlight_sy0">,</text:span> <text:span text:style-name="highlight_st0">'fields_desc'</text:span><text:span text:style-name="highlight_sy0">,</text:span> <text:span text:style-name="highlight_st0">'firstlayer'</text:span><text:span text:style-name="highlight_sy0">,</text:span> <text:span text:style-name="highlight_st0">'fragment'</text:span><text:span text:style-name="highlight_sy0">,</text:span> <text:span text:style-name="highlight_st0">'from_hexcap'</text:span><text:span text:style-name="highlight_sy0">,</text:span> <text:span text:style-name="highlight_st0">'get_field'</text:span><text:span text:style-name="highlight_sy0">,</text:span> <text:span text:style-name="highlight_st0">'getbyteval'</text:span><text:span text:style-name="highlight_sy0">,</text:span> <text:span text:style-name="highlight_st0">'getdictval'</text:span><text:span text:style-name="highlight_sy0">,</text:span> <text:span text:style-name="highlight_st0">'getfield_and_val'</text:span><text:span text:style-name="highlight_sy0">,</text:span> <text:span text:style-name="highlight_st0">'getfieldval'</text:span><text:span text:style-name="highlight_sy0">,</text:span> <text:span text:style-name="highlight_st0">'getlayer'</text:span><text:span text:style-name="highlight_sy0">,</text:span> <text:span text:style-name="highlight_st0">'getstrval'</text:span><text:span text:style-name="highlight_sy0">,</text:span> <text:span text:style-name="highlight_st0">'guess_payload_class'</text:span><text:span text:style-name="highlight_sy0">,</text:span> <text:span text:style-name="highlight_st0">'hashret'</text:span><text:span text:style-name="highlight_sy0">,</text:span> <text:span text:style-name="highlight_st0">'haslayer'</text:span><text:span text:style-name="highlight_sy0">,</text:span> <text:span text:style-name="highlight_st0">'hide_defaults'</text:span><text:span text:style-name="highlight_sy0">,</text:span> <text:span text:style-name="highlight_st0">'hops'</text:span><text:span text:style-name="highlight_sy0">,</text:span> <text:span text:style-name="highlight_st0">'init_fields'</text:span><text:span text:style-name="highlight_sy0">,</text:span> <text:span text:style-name="highlight_st0">'initialized'</text:span><text:span text:style-name="highlight_sy0">,</text:span> <text:span text:style-name="highlight_st0">'is_priv_addr'</text:span><text:span text:style-name="highlight_sy0">,</text:span> <text:span text:style-name="highlight_st0">'lastlayer'</text:span><text:span text:style-name="highlight_sy0">,</text:span> <text:span text:style-name="highlight_st0">'libnet'</text:span><text:span text:style-name="highlight_sy0">,</text:span> <text:span text:style-name="highlight_st0">'lower_bonds'</text:span><text:span text:style-name="highlight_sy0">,</text:span> <text:span text:style-name="highlight_st0">'mysummary'</text:span><text:span text:style-name="highlight_sy0">,</text:span> <text:span text:style-name="highlight_st0">'name'</text:span><text:span text:style-name="highlight_sy0">,</text:span> <text:span text:style-name="highlight_st0">'ottl'</text:span><text:span text:style-name="highlight_sy0">,</text:span> <text:span text:style-name="highlight_st0">'overload_fields'</text:span><text:span text:style-name="highlight_sy0">,</text:span> <text:span text:style-name="highlight_st0">'payload_guess'</text:span><text:span text:style-name="highlight_sy0">,</text:span> <text:span text:style-name="highlight_st0">'pdfdump'</text:span><text:span text:style-name="highlight_sy0">,</text:span> <text:span text:style-name="highlight_st0">'post_build'</text:span><text:span text:style-name="highlight_sy0">,</text:span> <text:span text:style-name="highlight_st0">'post_dissect'</text:span><text:span text:style-name="highlight_sy0">,</text:span> <text:span text:style-name="highlight_st0">'post_dissection'</text:span><text:span text:style-name="highlight_sy0">,</text:span> <text:span text:style-name="highlight_st0">'pre_dissect'</text:span><text:span text:style-name="highlight_sy0">,</text:span> <text:span text:style-name="highlight_st0">'psdump'</text:span><text:span text:style-name="highlight_sy0">,</text:span> <text:span text:style-name="highlight_st0">'raw_packet_cache'</text:span><text:span text:style-name="highlight_sy0">,</text:span> <text:span text:style-name="highlight_st0">'remove_payload'</text:span><text:span text:style-name="highlight_sy0">,</text:span> <text:span text:style-name="highlight_st0">'remove_underlayer'</text:span><text:span text:style-name="highlight_sy0">,</text:span> <text:span text:style-name="highlight_st0">'route'</text:span><text:span text:style-name="highlight_sy0">,</text:span> <text:span text:style-name="highlight_st0">'self_build'</text:span><text:span text:style-name="highlight_sy0">,</text:span> <text:span text:style-name="highlight_st0">'send'</text:span><text:span text:style-name="highlight_sy0">,</text:span> <text:span text:style-name="highlight_st0">'sent_time'</text:span><text:span text:style-name="highlight_sy0">,</text:span> <text:span text:style-name="highlight_st0">'setfieldval'</text:span><text:span text:style-name="highlight_sy0">,</text:span> <text:span text:style-name="highlight_st0">'show'</text:span><text:span text:style-name="highlight_sy0">,</text:span> <text:span text:style-name="highlight_st0">'show2'</text:span><text:span text:style-name="highlight_sy0">,</text:span> <text:span text:style-name="highlight_st0">'show_indent'</text:span><text:span text:style-name="highlight_sy0">,</text:span> <text:span text:style-name="highlight_st0">'sprintf'</text:span><text:span text:style-name="highlight_sy0">,</text:span> <text:span text:style-name="highlight_st0">'summary'</text:span><text:span text:style-name="highlight_sy0">,</text:span> <text:span text:style-name="highlight_st0">'underlayer'</text:span><text:span text:style-name="highlight_sy0">,</text:span> <text:span text:style-name="highlight_st0">'upper_bonds'</text:span><text:span text:style-name="highlight_sy0">,</text:span> <text:span text:style-name="highlight_st0">'whois'</text:span><text:span text:style-name="highlight_br0">]</text:span></text:p>
          </table:table-cell>
        </table:table-row>
      </table:table>
      <text:h text:style-name="Heading_20_3" text:outline-level="3"><text:bookmark-start text:name="__RefHeading___retour_a_pythonla_bibliotheque_scapy_5"/><text:bookmark-start text:name="retour_a_pythonla_bibliotheque_scapy"/>Retour à Python : la bibliothèque Scapy ...<text:bookmark-end text:name="__RefHeading___retour_a_pythonla_bibliotheque_scapy_5"/><text:bookmark-end text:name="retour_a_pythonla_bibliotheque_scapy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PluginODTAutoStyle_Table_22"><table:table-column table:style-name="odt_auto_style_table_column_9_1"/><table:table-row><table:table-cell office:value-type="string" table:style-name="PluginODTAutoStyle_TableCell_23"><text:list text:style-name="List_20_1" text:continue-numbering="false"><text:list-item><text:p text:style-name="LastListParagraph_List_20_1_Content_First"> <text:a xlink:type="simple" xlink:href="https://siocours.lycees.nouvelle-aquitaine.pro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base</dc:title>
  </office:meta>
</office:document-meta>
</file>