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installscapy"/><text:bookmark-start text:name="__RefHeading___installation_de_la_bibliotheque_scapy_1"/><text:bookmark-start text:name="installation_de_la_bibliotheque_scapy"/>Installation de la bibliothèque Scapy<text:bookmark-end text:name="__RefHeading___installation_de_la_bibliotheque_scapy_1"/><text:bookmark-end text:name="installation_de_la_bibliotheque_scapy"/></text:h>
      <text:h text:style-name="Heading_20_2" text:outline-level="2"><text:bookmark-start text:name="__RefHeading___sous_windows_2"/><text:bookmark-start text:name="sous_windows"/>Sous Windows<text:bookmark-end text:name="__RefHeading___sous_windows_2"/><text:bookmark-end text:name="sous_windows"/></text:h>
      <text:p text:style-name="Text_20_body">pip3 install scapy-python3</text:p>
      <text:h text:style-name="Heading_20_2" text:outline-level="2"><text:bookmark-start text:name="__RefHeading___debian_3"/><text:bookmark-start text:name="debian"/>Debian<text:bookmark-end text:name="__RefHeading___debian_3"/><text:bookmark-end text:name="debian"/></text:h>
      <text:p text:style-name="Text_20_body">Il y a deux manières d'installer Scapy :</text:p>
      <text:list text:style-name="List_20_1" text:continue-numbering="false">
        <text:list-item>
          <text:p text:style-name="LastListParagraph_List_20_1_Content_First"> installation avec <text:span text:style-name="Strong_20_Emphasis">pip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debian:~# apt update &amp;&amp; apt upgrade<text:line-break/>root@debian:~# apt install python3 python3-pip<text:line-break/>root@debian:~# pip3 install scapy-python3<text:line-break/>root@debian:~# apt install tcpdump</text:p>
          </table:table-cell>
        </table:table-row>
      </table:table>
      <text:list text:style-name="List_20_1" text:continue-numbering="false">
        <text:list-item>
          <text:p text:style-name="List_20_1_Content_First">installation en clonant depuis github
&lt;code shell&gt;
root@debian:~# apt update &amp;&amp; apt upgrade
root@debian:~# apt install git
root@debian:~#git clone <text:a xlink:type="simple" xlink:href="https://github.com/phaethon/scapy" text:style-name="Internet_20_link" text:visited-style-name="Visited_20_Internet_20_Link">https://github.com/phaethon/scapy</text:a>
root@debian:~# cd scapy
root@debian:~# python3 setup.py install
root@debian:~# apt install tcpdump
&lt;/code&gt;
</text:p>
          <text:h text:style-name="Heading_20_2" text:outline-level="2"><text:bookmark-start text:name="__RefHeading___lancement_de_scapy_4"/><text:bookmark-start text:name="lancement_de_scapy"/>Lancement de scapy<text:bookmark-end text:name="__RefHeading___lancement_de_scapy_4"/><text:bookmark-end text:name="lancement_de_scapy"/></text:h>
          <text:p text:style-name="Text_20_body">&lt;code shell&gt;
root@debian:~# scapy
INFO: Please, report issues to <text:a xlink:type="simple" xlink:href="https://github.com/phaethon/scapy" text:style-name="Internet_20_link" text:visited-style-name="Visited_20_Internet_20_Link">https://github.com/phaethon/scapy</text:a>
WARNING: IPython not available. Using standard Python shell instead.
Welcome to Scapy (3.0.0)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<text:line-break/>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LastListParagraph_Text_20_body">/code&gt;</text:p>
        </text:list-item>
      </text:list>
      <text:h text:style-name="Heading_20_2" text:outline-level="2"><text:bookmark-start text:name="__RefHeading___quitter_scapy_5"/><text:bookmark-start text:name="quitter_scapy"/>Quitter Scapy<text:bookmark-end text:name="__RefHeading___quitter_scapy_5"/><text:bookmark-end text:name="quitter_scap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gt;&gt;&gt;</text:span> quit<text:span text:style-name="highlight_br0">(</text:span><text:span text:style-name="highlight_br0">)</text:span><text:line-break/>root<text:span text:style-name="highlight_sy0">@</text:span>debian:<text:span text:style-name="highlight_sy0">~</text:span><text:span text:style-name="highlight_co1">#</text:span></text:p>
          </table:table-cell>
        </table:table-row>
      </table:table>
      <text:h text:style-name="Heading_20_2" text:outline-level="2"><text:bookmark-start text:name="__RefHeading___kamene_le_fork_de_scapy_6"/><text:bookmark-start text:name="kamene_le_fork_de_scapy"/>Kamene le fork de scapy<text:bookmark-end text:name="__RefHeading___kamene_le_fork_de_scapy_6"/><text:bookmark-end text:name="kamene_le_fork_de_scapy"/></text:h>
      <text:list text:style-name="List_20_1" text:continue-numbering="false">
        <text:list-item>
          <text:p text:style-name="List_20_1_Content_First">installer avec pip
&lt;code&gt;
$ pip3 install kamene
&lt;/code&gt;
</text:p>
          <text:list text:style-name="List_20_1">
            <text:list-item>
              <text:p text:style-name="List_20_1_Content_Last">utilisation
&lt;code&gt;
$ sudo kamene
&lt;/code&gt;</text:p>
            </text:list-item>
          </text:list>
        </text:list-item>
      </text:list>
      <text:h text:style-name="Heading_20_3" text:outline-level="3"><text:bookmark-start text:name="__RefHeading___retour_a_pythonla_bibliotheque_scapy_7"/><text:bookmark-start text:name="retour_a_pythonla_bibliotheque_scapy"/>Retour à Python : la bibliothèque Scapy ...<text:bookmark-end text:name="__RefHeading___retour_a_pythonla_bibliotheque_scapy_7"/><text:bookmark-end text:name="retour_a_pythonla_bibliotheque_scapy"/></text:h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dev/python/scapy/accueil" text:style-name="Internet_20_link" text:visited-style-name="Visited_20_Internet_20_Link">Python : la bibliothèque Scapy pour manipuler les paquets réseau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installscapy</dc:title>
  </office:meta>
</office:document-meta>
</file>