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scapy:accueil"/><text:bookmark-start text:name="__RefHeading___pythonla_bibliotheque_scapy_pour_manipuler_les_paquets_reseau_1"/><text:bookmark-start text:name="pythonla_bibliotheque_scapy_pour_manipuler_les_paquets_reseau"/>Python : la bibliothèque Scapy pour manipuler les paquets réseau<text:bookmark-end text:name="__RefHeading___pythonla_bibliotheque_scapy_pour_manipuler_les_paquets_reseau_1"/><text:bookmark-end text:name="pythonla_bibliotheque_scapy_pour_manipuler_les_paquets_reseau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h text:style-name="Heading_20_3" text:outline-level="3"><text:bookmark-start text:name="__RefHeading___source_wikipedia_3"/><text:bookmark-start text:name="source_wikipedia"/>Source Wikipedia<text:bookmark-end text:name="__RefHeading___source_wikipedia_3"/><text:bookmark-end text:name="source_wikipedia"/></text:h>
      <text:p text:style-name="Text_20_body"><text:span text:style-name="Strong_20_Emphasis">Scapy</text:span> est un <text:span text:style-name="Strong_20_Emphasis">logiciel libre</text:span> de manipulation de paquets réseau écrit en python.</text:p>
      <text:p text:style-name="Text_20_body">Il est capable notamment :</text:p>
      <text:list text:style-name="List_20_1" text:continue-numbering="false">
        <text:list-item>
          <text:p text:style-name="List_20_1_Content_First"> <text:span text:style-name="Strong_20_Emphasis">d'intercepter</text:span> le trafic sur un segment réseau, </text:p>
        </text:list-item>
        <text:list-item>
          <text:p text:style-name="List_20_1_Content"> de <text:span text:style-name="Strong_20_Emphasis">générer</text:span> des paquets dans un nombre important de protocoles, </text:p>
        </text:list-item>
        <text:list-item>
          <text:p text:style-name="List_20_1_Content"> de réaliser une prise d'empreinte de la pile TCP/IP, </text:p>
        </text:list-item>
        <text:list-item>
          <text:p text:style-name="List_20_1_Content"> de faire un <text:span text:style-name="Strong_20_Emphasis">traceroute</text:span>, </text:p>
        </text:list-item>
        <text:list-item>
          <text:p text:style-name="List_20_1_Content_Last"> <text:span text:style-name="Strong_20_Emphasis">d'analyser</text:span> le réseau informatique …</text:p>
        </text:list-item>
      </text:list>
      <text:p text:style-name="Text_20_body">Scapy peut être utilisé en <text:span text:style-name="Strong_20_Emphasis">mode interactif</text:span> ou dans un <text:span text:style-name="Strong_20_Emphasis">script Python</text:span>. Scapy a sa <text:span text:style-name="Strong_20_Emphasis">propre syntaxe</text:span> et cela permet de commencer à l'utiliser sans avoir beaucoup de connaissance dans le langage Python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list text:style-name="List_20_1" text:continue-numbering="false">
        <text:list-item>
          <text:p text:style-name="List_20_1_Content_First"> <text:a xlink:type="simple" xlink:href="https://pypi.python.org/pypi/scapy-python3/0.21" text:style-name="Internet_20_link" text:visited-style-name="Visited_20_Internet_20_Link">Scapy pour Python 3</text:a></text:p>
        </text:list-item>
        <text:list-item>
          <text:p text:style-name="List_20_1_Content"> <text:a xlink:type="simple" xlink:href="https://blogs.sans.org/pen-testing/files/2016/04/ScapyCheatSheet_v0.2.pdf" text:style-name="Internet_20_link" text:visited-style-name="Visited_20_Internet_20_Link">Mémento Scapy</text:a></text:p>
        </text:list-item>
        <text:list-item>
          <text:p text:style-name="List_20_1_Content"> <text:a xlink:type="simple" xlink:href="https://thepacketgeek.com/scapy-p-01-scapy-introduction-and-overview/" text:style-name="Internet_20_link" text:visited-style-name="Visited_20_Internet_20_Link">https://thepacketgeek.com/scapy-p-01-scapy-introduction-and-overview/</text:a></text:p>
        </text:list-item>
        <text:list-item>
          <text:p text:style-name="List_20_1_Content"> <text:a xlink:type="simple" xlink:href="http://www.secdev.org/conf/scapy_pacsec05.handout.pdf" text:style-name="Internet_20_link" text:visited-style-name="Visited_20_Internet_20_Link">http://www.secdev.org/conf/scapy_pacsec05.handout.pdf</text:a></text:p>
        </text:list-item>
        <text:list-item>
          <text:p text:style-name="List_20_1_Content"> <text:a xlink:type="simple" xlink:href="http://www.chambeyron.fr/index.php/systeme-reseaux/scapy/8-scapy-les-bases" text:style-name="Internet_20_link" text:visited-style-name="Visited_20_Internet_20_Link">http://www.chambeyron.fr/index.php/systeme-reseaux/scapy/8-scapy-les-bases</text:a></text:p>
        </text:list-item>
        <text:list-item>
          <text:p text:style-name="List_20_1_Content"> <text:a xlink:type="simple" xlink:href="http://repository.root-me.org/R%C3%A9seau/FR%20-%20Scapy%20en%20pratique.pdf" text:style-name="Internet_20_link" text:visited-style-name="Visited_20_Internet_20_Link">http://repository.root-me.org/R%C3%A9seau/FR%20-%20Scapy%20en%20pratique.pdf</text:a></text:p>
        </text:list-item>
        <text:list-item>
          <text:p text:style-name="List_20_1_Content"> <text:a xlink:type="simple" xlink:href="https://openclassrooms.com/courses/manipulez-les-paquets-reseau-avec-scapy" text:style-name="Internet_20_link" text:visited-style-name="Visited_20_Internet_20_Link">https://openclassrooms.com/courses/manipulez-les-paquets-reseau-avec-scapy</text:a></text:p>
        </text:list-item>
        <text:list-item>
          <text:p text:style-name="List_20_1_Content"> <text:a xlink:type="simple" xlink:href="http://linuxfr.org/news/documentation-non-officielle-en-fran%C3%A7ais-pour-scapy-sur-secuobs" text:style-name="Internet_20_link" text:visited-style-name="Visited_20_Internet_20_Link">http://linuxfr.org/news/documentation-non-officielle-en-fran%C3%A7ais-pour-scapy-sur-secuobs</text:a></text:p>
        </text:list-item>
        <text:list-item>
          <text:p text:style-name="List_20_1_Content"> <text:a xlink:type="simple" xlink:href="http://www.secuobs.com/news/01102007-scapy.shtml" text:style-name="Internet_20_link" text:visited-style-name="Visited_20_Internet_20_Link">http://www.secuobs.com/news/01102007-scapy.shtml</text:a></text:p>
        </text:list-item>
        <text:list-item>
          <text:p text:style-name="List_20_1_Content_Last"> <text:a xlink:type="simple" xlink:href="https://www.adminwiki.fr/reseaux/snmp" text:style-name="Internet_20_link" text:visited-style-name="Visited_20_Internet_20_Link">https://www.adminwiki.fr/reseaux/snmp</text:a></text:p>
        </text:list-item>
      </text:list>
      <text:h text:style-name="Heading_20_2" text:outline-level="2"><text:bookmark-start text:name="__RefHeading___sommaire_5"/><text:bookmark-start text:name="sommaire"/>Sommaire<text:bookmark-end text:name="__RefHeading___sommaire_5"/><text:bookmark-end text:name="sommaire"/></text:h>
      <text:list text:style-name="List_20_1" text:continue-numbering="false">
        <text:list-item>
          <text:p text:style-name="List_20_1_Content_First"> <text:a xlink:type="simple" xlink:href="https://siocours.lycees.nouvelle-aquitaine.pro/doku.php/dev/python/scapy/installscapy" text:style-name="Internet_20_link" text:visited-style-name="Visited_20_Internet_20_Link">Installation de la bibliothèque Scapy</text:a></text:p>
        </text:list-item>
        <text:list-item>
          <text:p text:style-name="List_20_1_Content"> <text:a xlink:type="simple" xlink:href="https://siocours.lycees.nouvelle-aquitaine.pro/doku.php/dev/python/scapy/scapybase" text:style-name="Internet_20_link" text:visited-style-name="Visited_20_Internet_20_Link">Les commandes de base de Scapy</text:a></text:p>
        </text:list-item>
        <text:list-item>
          <text:p text:style-name="List_20_1_Content"> <text:a xlink:type="simple" xlink:href="https://siocours.lycees.nouvelle-aquitaine.pro/doku.php/dev/python/scapy/scapypaquet-1" text:style-name="Internet_20_link" text:visited-style-name="Visited_20_Internet_20_Link">Fabriquer des paquets réseaux avec Scapy</text:a></text:p>
        </text:list-item>
        <text:list-item>
          <text:p text:style-name="List_20_1_Content"> <text:a xlink:type="simple" xlink:href="https://siocours.lycees.nouvelle-aquitaine.pro/doku.php/dev/python/scapy/scapyscript-1" text:style-name="Internet_20_link" text:visited-style-name="Visited_20_Internet_20_Link">Premiers scripts Python avec Scapy</text:a></text:p>
        </text:list-item>
        <text:list-item>
          <text:p text:style-name="List_20_1_Content"> <text:a xlink:type="simple" xlink:href="https://siocours.lycees.nouvelle-aquitaine.pro/doku.php/dev/python/scapy/scapyscanport-1" text:style-name="Internet_20_link" text:visited-style-name="Visited_20_Internet_20_Link">Scan de ports avec Scapy</text:a></text:p>
        </text:list-item>
        <text:list-item>
          <text:p text:style-name="List_20_1_Content_Last"> <text:a xlink:type="simple" xlink:href="https://siocours.lycees.nouvelle-aquitaine.pro/doku.php/dev/python/scapy/scapyscript-2" text:style-name="Internet_20_link" text:visited-style-name="Visited_20_Internet_20_Link">Scripts Python pour scanner un sous-réseau avec Scapy</text:a></text:p>
        </text:list-item>
      </text:list>
      <text:h text:style-name="Heading_20_3" text:outline-level="3"><text:bookmark-start text:name="__RefHeading___supports_de_cours_de_developpement_du_bts_sio_6"/><text:bookmark-start text:name="supports_de_cours_de_developpement_du_bts_sio"/>Supports de cours de développement du BTS SIO ...<text:bookmark-end text:name="__RefHeading___supports_de_cours_de_developpement_du_bts_sio_6"/><text:bookmark-end text:name="supports_de_cours_de_developpement_du_bts_s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dev/accueil" text:style-name="Internet_20_link" text:visited-style-name="Visited_20_Internet_20_Link">Je reviens aux supports de cours de développement du BTS SIO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scapy:accueil</dc:title>
  </office:meta>
</office:document-meta>
</file>