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robobrowser:installrobrowser"/><text:bookmark-start text:name="__RefHeading___installation_de_la_bibliotheque_robobrowser_1"/><text:bookmark-start text:name="installation_de_la_bibliotheque_robobrowser"/>Installation de la bibliothèque RoboBrowser<text:bookmark-end text:name="__RefHeading___installation_de_la_bibliotheque_robobrowser_1"/><text:bookmark-end text:name="installation_de_la_bibliotheque_robobrowser"/></text:h>
      <text:p text:style-name="Text_20_body">Installation pour Anaconda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install robobrows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st0">"""<text:line-break/>Éditeur de Spyder<text:line-break/> <text:line-break/>Ceci est un script temporaire.<text:line-break/>"""</text:span><text:line-break/> <text:line-break/><text:span text:style-name="highlight_kw1">from</text:span> robobrowser <text:span text:style-name="highlight_kw1">import</text:span> RoboBrowser<text:line-break/> <text:line-break/>url <text:span text:style-name="highlight_sy0">=</text:span> <text:span text:style-name="highlight_st0">'http://pronote.lyc-valadon.ac-limoges.fr/professeur.html'</text:span><text:line-break/> <text:line-break/>browser <text:span text:style-name="highlight_sy0">=</text:span> RoboBrowser<text:span text:style-name="highlight_br0">(</text:span>history<text:span text:style-name="highlight_sy0">=</text:span><text:span text:style-name="highlight_kw2">True</text:span><text:span text:style-name="highlight_br0">)</text:span><text:line-break/>browser.<text:span text:style-name="highlight_kw2">open</text:span><text:span text:style-name="highlight_br0">(</text:span>url<text:span text:style-name="highlight_br0">)</text:span><text:line-break/> <text:line-break/><text:span text:style-name="highlight_co1"># if you want to print the page...</text:span><text:line-break/><text:span text:style-name="highlight_co1"># print (browser.parsed)</text:span><text:line-break/> <text:line-break/><text:span text:style-name="highlight_co1">#get form</text:span><text:line-break/>form <text:span text:style-name="highlight_sy0">=</text:span> browser.<text:span text:style-name="highlight_me1">get_form</text:span><text:span text:style-name="highlight_br0">(</text:span><text:span text:style-name="highlight_kw2">id</text:span><text:span text:style-name="highlight_sy0">=</text:span><text:span text:style-name="highlight_st0">'commentform'</text:span><text:span text:style-name="highlight_br0">)</text:span><text:line-break/> <text:line-break/><text:span text:style-name="highlight_co1">#fill out form</text:span><text:line-break/>form<text:span text:style-name="highlight_br0">[</text:span><text:span text:style-name="highlight_st0">'comment'</text:span><text:span text:style-name="highlight_br0">]</text:span>.<text:span text:style-name="highlight_me1">value</text:span> <text:span text:style-name="highlight_sy0">=</text:span> <text:span text:style-name="highlight_st0">'Very interesting article'</text:span><text:line-break/>form<text:span text:style-name="highlight_br0">[</text:span><text:span text:style-name="highlight_st0">'author'</text:span><text:span text:style-name="highlight_br0">]</text:span>.<text:span text:style-name="highlight_me1">value</text:span> <text:span text:style-name="highlight_sy0">=</text:span> <text:span text:style-name="highlight_st0">"Ebbe Vang"</text:span><text:line-break/>form<text:span text:style-name="highlight_br0">[</text:span><text:span text:style-name="highlight_st0">'email'</text:span><text:span text:style-name="highlight_br0">]</text:span>.<text:span text:style-name="highlight_me1">value</text:span> <text:span text:style-name="highlight_sy0">=</text:span> <text:span text:style-name="highlight_st0">"lort@lortemail.dk"</text:span><text:line-break/> <text:line-break/> <text:line-break/><text:span text:style-name="highlight_co1">#submit form/page</text:span><text:line-break/>browser.<text:span text:style-name="highlight_me1">submit_form</text:span><text:span text:style-name="highlight_br0">(</text:span>form<text:span text:style-name="highlight_br0">)</text:span><text:line-break/> <text:line-break/><text:span text:style-name="highlight_co1"># print page</text:span><text:line-break/><text:span text:style-name="highlight_kw1">print</text:span><text:span text:style-name="highlight_br0">(</text:span>browser.<text:span text:style-name="highlight_me1">parsed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robobrowser:installrobrowser</dc:title>
  </office:meta>
</office:document-meta>
</file>