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robobrowser:decouverte"/><text:bookmark-start text:name="__RefHeading___decouverte_de_la_bibliotheque_robobrowser_1"/><text:bookmark-start text:name="decouverte_de_la_bibliotheque_robobrowser"/>Découverte de la bibliothèque RoboBrowser<text:bookmark-end text:name="__RefHeading___decouverte_de_la_bibliotheque_robobrowser_1"/><text:bookmark-end text:name="decouverte_de_la_bibliotheque_robobrowser"/></text:h>
      <text:h text:style-name="Heading_20_2" text:outline-level="2"><text:bookmark-start text:name="__RefHeading___exemple_d_authentification_sur_le_site_httpcours.btssio.ac-limoges.fr_2"/><text:bookmark-start text:name="exemple_d_authentification_sur_le_site_httpcours.btssio.ac-limoges.fr"/>Exemple d'authentification sur le site http://cours.btssio.ac-limoges.fr<text:bookmark-end text:name="__RefHeading___exemple_d_authentification_sur_le_site_httpcours.btssio.ac-limoges.fr_2"/><text:bookmark-end text:name="exemple_d_authentification_sur_le_site_httpcours.btssio.ac-limoges.fr"/></text:h>
      <text:h text:style-name="Heading_20_3" text:outline-level="3"><text:bookmark-start text:name="__RefHeading___principe_3"/><text:bookmark-start text:name="principe"/>Principe<text:bookmark-end text:name="__RefHeading___principe_3"/><text:bookmark-end text:name="principe"/></text:h>
      <text:list text:style-name="List_20_1" text:continue-numbering="false">
        <text:list-item>
          <text:p text:style-name="List_20_1_Content_First"> accéder à la page d'accueil du site <text:a xlink:type="simple" xlink:href="http://cours.btssio.ac-limoges.fr" text:style-name="Internet_20_link" text:visited-style-name="Visited_20_Internet_20_Link">http://cours.btssio.ac-limoges.fr</text:a></text:p>
        </text:list-item>
        <text:list-item>
          <text:p text:style-name="List_20_1_Content"> activer le lien d'authentification</text:p>
        </text:list-item>
        <text:list-item>
          <text:p text:style-name="List_20_1_Content_Last"> s'authentifier avec le formulaire prévu à cet effet. </text:p>
        </text:list-item>
      </text:list>
      <text:h text:style-name="Heading_20_3" text:outline-level="3"><text:bookmark-start text:name="__RefHeading___code_4"/><text:bookmark-start text:name="code"/>Code<text:bookmark-end text:name="__RefHeading___code_4"/><text:bookmark-end text:name="co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-*- coding: utf-8 -*-</text:span><text:line-break/><text:span text:style-name="highlight_st0">"""<text:line-break/>Created on Thu Mar<text:s text:c="2"/>9 11:17:01 2017<text:line-break/>@author: charles.techer<text:line-break/>"""</text:span><text:line-break/><text:span text:style-name="highlight_kw1">from</text:span> robobrowser <text:span text:style-name="highlight_kw1">import</text:span> RoboBrowser<text:line-break/> <text:line-break/><text:span text:style-name="highlight_kw1">def</text:span> authentification<text:span text:style-name="highlight_br0">(</text:span>login<text:span text:style-name="highlight_sy0">,</text:span> password<text:span text:style-name="highlight_br0">)</text:span>:<text:s text:c="2"/><text:line-break/><text:s text:c="4"/>br <text:span text:style-name="highlight_sy0">=</text:span> RoboBrowser<text:span text:style-name="highlight_br0">(</text:span><text:span text:style-name="highlight_kw3">parser</text:span><text:span text:style-name="highlight_sy0">=</text:span><text:span text:style-name="highlight_st0">"lxml"</text:span><text:span text:style-name="highlight_br0">)</text:span><text:line-break/><text:s text:c="4"/><text:span text:style-name="highlight_co1"># recuperer le lien vers la page d'authentification (incluant l'identifiant de session)</text:span><text:line-break/><text:s text:c="4"/>url <text:span text:style-name="highlight_sy0">=</text:span> <text:span text:style-name="highlight_st0">'http://cours.btssio.ac-limoges.fr/'</text:span><text:line-break/><text:s text:c="4"/>br.<text:span text:style-name="highlight_kw2">open</text:span><text:span text:style-name="highlight_br0">(</text:span>url<text:span text:style-name="highlight_br0">)</text:span><text:line-break/><text:s text:c="4"/>urlauth <text:span text:style-name="highlight_sy0">=</text:span> br.<text:span text:style-name="highlight_me1">find</text:span><text:span text:style-name="highlight_br0">(</text:span><text:span text:style-name="highlight_st0">'a'</text:span><text:span text:style-name="highlight_sy0">,</text:span> attrs <text:span text:style-name="highlight_sy0">=</text:span> <text:span text:style-name="highlight_br0">{</text:span><text:span text:style-name="highlight_st0">'class'</text:span> : <text:span text:style-name="highlight_st0">'action login'</text:span><text:span text:style-name="highlight_br0">}</text:span><text:span text:style-name="highlight_br0">)</text:span>.<text:span text:style-name="highlight_me1">get</text:span><text:span text:style-name="highlight_br0">(</text:span><text:span text:style-name="highlight_st0">'href'</text:span><text:span text:style-name="highlight_br0">)</text:span><text:line-break/> <text:line-break/><text:s text:c="4"/><text:span text:style-name="highlight_co1">#accéder a la page d'authentification<text:s text:c="2"/></text:span><text:line-break/><text:s text:c="4"/>br.<text:span text:style-name="highlight_kw2">open</text:span><text:span text:style-name="highlight_br0">(</text:span>url+urlauth<text:span text:style-name="highlight_br0">)</text:span><text:line-break/><text:s text:c="4"/>form <text:span text:style-name="highlight_sy0">=</text:span> br.<text:span text:style-name="highlight_me1">get_forms</text:span><text:span text:style-name="highlight_br0">(</text:span><text:span text:style-name="highlight_kw2">id</text:span><text:span text:style-name="highlight_sy0">=</text:span><text:span text:style-name="highlight_st0">'dw__login'</text:span><text:span text:style-name="highlight_br0">)</text:span><text:line-break/><text:s text:c="4"/>form<text:span text:style-name="highlight_br0">[</text:span><text:span text:style-name="highlight_nu0">0</text:span><text:span text:style-name="highlight_br0">]</text:span><text:span text:style-name="highlight_br0">[</text:span><text:span text:style-name="highlight_st0">'u'</text:span><text:span text:style-name="highlight_br0">]</text:span>.<text:span text:style-name="highlight_me1">value</text:span> <text:span text:style-name="highlight_sy0">=</text:span> login<text:line-break/><text:s text:c="4"/>form<text:span text:style-name="highlight_br0">[</text:span><text:span text:style-name="highlight_nu0">0</text:span><text:span text:style-name="highlight_br0">]</text:span><text:span text:style-name="highlight_br0">[</text:span><text:span text:style-name="highlight_st0">'p'</text:span><text:span text:style-name="highlight_br0">]</text:span>.<text:span text:style-name="highlight_me1">value</text:span> <text:span text:style-name="highlight_sy0">=</text:span> password<text:line-break/><text:s text:c="4"/>br.<text:span text:style-name="highlight_me1">submit_form</text:span><text:span text:style-name="highlight_br0">(</text:span>form<text:span text:style-name="highlight_br0">[</text:span><text:span text:style-name="highlight_nu0">0</text:span><text:span text:style-name="highlight_br0">]</text:span><text:span text:style-name="highlight_br0">)</text:span><text:line-break/> <text:line-break/><text:s text:c="4"/><text:span text:style-name="highlight_kw1">return</text:span> br.<text:span text:style-name="highlight_me1">parsed</text:span><text:line-break/> <text:line-break/><text:span text:style-name="highlight_kw1">if</text:span> __name__ <text:span text:style-name="highlight_sy0">==</text:span> <text:span text:style-name="highlight_st0">'__main__'</text:span>: <text:line-break/><text:s text:c="4"/>login <text:span text:style-name="highlight_sy0">=</text:span> <text:span text:style-name="highlight_st0">'charles.techer'</text:span><text:line-break/><text:s text:c="4"/>password <text:span text:style-name="highlight_sy0">=</text:span> <text:span text:style-name="highlight_st0">'******'</text:span><text:line-break/><text:s text:c="4"/>html <text:span text:style-name="highlight_sy0">=</text:span> authentification<text:span text:style-name="highlight_br0">(</text:span>login<text:span text:style-name="highlight_sy0">,</text:span>password<text:span text:style-name="highlight_br0">)</text:span><text:line-break/><text:s text:c="4"/><text:span text:style-name="highlight_kw1">print</text:span><text:span text:style-name="highlight_br0">(</text:span>html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robobrowser:decouverte</dc:title>
  </office:meta>
</office:document-meta>
</file>