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:python:robobrowser:accueil"/><text:bookmark-start text:name="__RefHeading___pythonla_bibliotheque_robobrowser_pour_scrapper_le_web_1"/><text:bookmark-start text:name="pythonla_bibliotheque_robobrowser_pour_scrapper_le_web"/>Python : la bibliothèque RoboBrowser pour scrapper le web<text:bookmark-end text:name="__RefHeading___pythonla_bibliotheque_robobrowser_pour_scrapper_le_web_1"/><text:bookmark-end text:name="pythonla_bibliotheque_robobrowser_pour_scrapper_le_web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La bibliothèque Python RoboBrowser permet :</text:p>
      <text:list text:style-name="List_20_1" text:continue-numbering="false">
        <text:list-item>
          <text:p text:style-name="List_20_1_Content_First"> d'accéder à une page web, </text:p>
        </text:list-item>
        <text:list-item>
          <text:p text:style-name="List_20_1_Content"> de remplir des formulaires et de les soumettre, </text:p>
        </text:list-item>
        <text:list-item>
          <text:p text:style-name="List_20_1_Content_Last"> de récupérer des contenus ou de cliquer sur des liens. </text:p>
        </text:list-item>
      </text:list>
      <text:p text:style-name="Text_20_body">C'est un scraper avec des notions de navigation web un peu plus poussées.</text:p>
      <text:h text:style-name="Heading_20_2" text:outline-level="2"><text:bookmark-start text:name="__RefHeading___ressources_3"/><text:bookmark-start text:name="ressources"/>Ressources<text:bookmark-end text:name="__RefHeading___ressources_3"/><text:bookmark-end text:name="ressources"/></text:h>
      <text:list text:style-name="List_20_1" text:continue-numbering="false">
        <text:list-item>
          <text:p text:style-name="List_20_1_Content_First"> Projet Robobrowser : <text:a xlink:type="simple" xlink:href="https://github.com/jmcarp/robobrowser" text:style-name="Internet_20_link" text:visited-style-name="Visited_20_Internet_20_Link">https://github.com/jmcarp/robobrowser</text:a></text:p>
        </text:list-item>
        <text:list-item>
          <text:p text:style-name="List_20_1_Content"> Documentation  :</text:p>
          <text:list text:style-name="List_20_1">
            <text:list-item>
              <text:p text:style-name="List_20_1_Content">  <text:a xlink:type="simple" xlink:href="https://robobrowser.readthedocs.io/en/latest/" text:style-name="Internet_20_link" text:visited-style-name="Visited_20_Internet_20_Link">https://robobrowser.readthedocs.io/en/latest/</text:a></text:p>
            </text:list-item>
            <text:list-item>
              <text:p text:style-name="List_20_1_Content"> <text:a xlink:type="simple" xlink:href="https://pypi.python.org/pypi/robobrowser" text:style-name="Internet_20_link" text:visited-style-name="Visited_20_Internet_20_Link">https://pypi.python.org/pypi/robobrowser</text:a></text:p>
            </text:list-item>
            <text:list-item>
              <text:p text:style-name="List_20_1_Content"> <text:a xlink:type="simple" xlink:href="http://apprendre-python.com/page-beautifulsoup-html-parser-python-library-xml" text:style-name="Internet_20_link" text:visited-style-name="Visited_20_Internet_20_Link">http://apprendre-python.com/page-beautifulsoup-html-parser-python-library-xml</text:a></text:p>
            </text:list-item>
            <text:list-item>
              <text:p text:style-name="List_20_1_Content_Last"> <text:a xlink:type="simple" xlink:href="https://loadingdata.nl/robobrowser-to-the-rescue/" text:style-name="Internet_20_link" text:visited-style-name="Visited_20_Internet_20_Link">https://loadingdata.nl/robobrowser-to-the-rescue/</text:a></text:p>
            </text:list-item>
          </text:list>
        </text:list-item>
      </text:list>
      <text:h text:style-name="Heading_20_2" text:outline-level="2"><text:bookmark-start text:name="__RefHeading___sommaire_4"/><text:bookmark-start text:name="sommaire"/>Sommaire<text:bookmark-end text:name="__RefHeading___sommaire_4"/><text:bookmark-end text:name="sommaire"/></text:h>
      <text:list text:style-name="List_20_1" text:continue-numbering="false">
        <text:list-item>
          <text:p text:style-name="List_20_1_Content_First"><text:a xlink:type="simple" xlink:href="/doku.php/dev/python/robobrowser/installrobrowser" text:style-name="Internet_20_link" text:visited-style-name="Visited_20_Internet_20_Link">Installation de la bibliothèque RoboBrowser</text:a></text:p>
        </text:list-item>
        <text:list-item>
          <text:p text:style-name="List_20_1_Content_Last"><text:a xlink:type="simple" xlink:href="/doku.php/dev/python/robobrowser/decouverte" text:style-name="Internet_20_link" text:visited-style-name="Visited_20_Internet_20_Link">Découverte de la bibliothèque RoboBrowser</text:a></text:p>
        </text:list-item>
      </text:list>
      <text:h text:style-name="Heading_20_3" text:outline-level="3"><text:bookmark-start text:name="__RefHeading___supports_de_cours_de_developpement_du_bts_sio_5"/><text:bookmark-start text:name="supports_de_cours_de_developpement_du_bts_sio"/>Supports de cours de développement du BTS SIO ...<text:bookmark-end text:name="__RefHeading___supports_de_cours_de_developpement_du_bts_sio_5"/><text:bookmark-end text:name="supports_de_cours_de_developpement_du_bts_sio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/doku.php/dev/accueil" text:style-name="Internet_20_link" text:visited-style-name="Visited_20_Internet_20_Link">Je reviens aux supports de cours de développement du BTS SIO.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v:python:robobrowser:accueil</dc:title>
  </office:meta>
</office:document-meta>
</file>