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ython:pyo:accueil"/><text:bookmark-start text:name="__RefHeading___pythontraitement_du_signal_audio_avec_pyo_1"/><text:bookmark-start text:name="pythontraitement_du_signal_audio_avec_pyo"/>Python : Traitement du signal audio avec Pyo<text:bookmark-end text:name="__RefHeading___pythontraitement_du_signal_audio_avec_pyo_1"/><text:bookmark-end text:name="pythontraitement_du_signal_audio_avec_py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://www.augmented-instruments.net/_media/pyo_as_python_dsp_toolbox.pdf" text:style-name="Internet_20_link" text:visited-style-name="Visited_20_Internet_20_Link">http://www.augmented-instruments.net/_media/pyo_as_python_dsp_toolbox.pdf</text:a></text:p>
        </text:list-item>
        <text:list-item>
          <text:p text:style-name="List_20_1_Content"> Site Web : <text:a xlink:type="simple" xlink:href="http://ajaxsoundstudio.com/software/pyo/" text:style-name="Internet_20_link" text:visited-style-name="Visited_20_Internet_20_Link">http://ajaxsoundstudio.com/software/pyo/</text:a></text:p>
        </text:list-item>
        <text:list-item>
          <text:p text:style-name="List_20_1_Content_Last"> Documentation : <text:a xlink:type="simple" xlink:href="http://ajaxsoundstudio.com/pyodoc/" text:style-name="Internet_20_link" text:visited-style-name="Visited_20_Internet_20_Link">http://ajaxsoundstudio.com/pyodoc/</text:a></text:p>
        </text:list-item>
      </text:list>
      <text:p text:style-name="Text_20_body">Pyo est un module Python dédié au <text:span text:style-name="Strong_20_Emphasis">traitement de signal audio</text:span> en temps réel.</text:p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-*- coding: utf-8 -*-</text:span><text:line-break/> <text:line-break/><text:span text:style-name="highlight_co1"># Arnaud TECHER &lt;arnaud.techer@laposte.net&gt;</text:span><text:line-break/><text:span text:style-name="highlight_co1"># SCEI 2019 N°43701</text:span><text:line-break/><text:span text:style-name="highlight_co1"># Projet casque antibruit </text:span><text:line-break/> <text:line-break/><text:span text:style-name="highlight_kw1">import</text:span> wx<text:span text:style-name="highlight_sy0">,</text:span>pyo<text:span text:style-name="highlight_sy0">,</text:span><text:span text:style-name="highlight_kw3">math</text:span><text:span text:style-name="highlight_sy0">,</text:span> <text:span text:style-name="highlight_kw3">time</text:span><text:line-break/><text:span text:style-name="highlight_kw1">from</text:span> <text:span text:style-name="highlight_kw3">thread</text:span> <text:span text:style-name="highlight_kw1">import</text:span> *<text:line-break/><text:span text:style-name="highlight_co1"># classe pour le serveur audio</text:span><text:line-break/><text:span text:style-name="highlight_kw1">class</text:span> Serveur: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serveur</text:span><text:span text:style-name="highlight_sy0">=</text:span>pyo.<text:span text:style-name="highlight_me1">Server</text:span><text:span text:style-name="highlight_br0">(</text:span><text:span text:style-name="highlight_br0">)</text:span><text:line-break/><text:s text:c="6"/><text:span text:style-name="highlight_co1">#self.serveur.setOutputDevice(2)</text:span><text:line-break/><text:s text:c="6"/><text:span text:style-name="highlight_co1">#self.serveur.setInputDevice(2)</text:span><text:line-break/><text:s text:c="6"/><text:span text:style-name="highlight_kw2">self</text:span>.<text:span text:style-name="highlight_me1">serveur</text:span>.<text:span text:style-name="highlight_me1">boot</text:span><text:span text:style-name="highlight_br0">(</text:span><text:span text:style-name="highlight_br0">)</text:span><text:line-break/><text:s text:c="6"/><text:span text:style-name="highlight_co1">#self.input = pyo.Input()</text:span><text:line-break/><text:s text:c="6"/><text:span text:style-name="highlight_kw2">self</text:span>.<text:span text:style-name="highlight_me1">serveur</text:span>.<text:span text:style-name="highlight_me1">amp</text:span> <text:span text:style-name="highlight_sy0">=</text:span> <text:span text:style-name="highlight_nu0">0.4</text:span><text:line-break/><text:s text:c="6"/><text:span text:style-name="highlight_co1">#parametre pour la generation du son</text:span><text:line-break/><text:s text:c="6"/><text:span text:style-name="highlight_kw2">self</text:span>.<text:span text:style-name="highlight_me1">freqG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3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0.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0</text:span><text:span text:style-name="highlight_br0">)</text:span><text:line-break/><text:s text:c="6"/><text:span text:style-name="highlight_kw2">self</text:span>.<text:span text:style-name="highlight_me1">freqD</text:span> <text:span text:style-name="highlight_sy0">=</text:span> pyo.<text:span text:style-name="highlight_me1">Sine</text:span><text:span text:style-name="highlight_br0">(</text:span>freq<text:span text:style-name="highlight_sy0">=</text:span><text:span text:style-name="highlight_nu0">300</text:span><text:span text:style-name="highlight_sy0">,</text:span> phase<text:span text:style-name="highlight_sy0">=</text:span><text:span text:style-name="highlight_nu0">0</text:span><text:span text:style-name="highlight_sy0">,</text:span> mul<text:span text:style-name="highlight_sy0">=</text:span><text:span text:style-name="highlight_nu0">0.1</text:span><text:span text:style-name="highlight_sy0">,</text:span> add<text:span text:style-name="highlight_sy0">=</text:span><text:span text:style-name="highlight_nu0">0</text:span><text:span text:style-name="highlight_br0">)</text:span>.<text:span text:style-name="highlight_me1">out</text:span><text:span text:style-name="highlight_br0">(</text:span><text:span text:style-name="highlight_nu0">1</text:span><text:span text:style-name="highlight_br0">)</text:span><text:line-break/><text:s text:c="6"/><text:span text:style-name="highlight_co1"># parametre pour l'enregistrement</text:span><text:line-break/><text:s text:c="6"/><text:span text:style-name="highlight_kw2">self</text:span>.<text:span text:style-name="highlight_me1">enr</text:span> <text:span text:style-name="highlight_sy0">=</text:span> pyo.<text:span text:style-name="highlight_me1">Input</text:span><text:span text:style-name="highlight_br0">(</text:span>chnl<text:span text:style-name="highlight_sy0">=</text:span><text:span text:style-name="highlight_nu0">0</text:span><text:span text:style-name="highlight_sy0">,</text:span> mul<text:span text:style-name="highlight_sy0">=</text:span><text:span text:style-name="highlight_nu0">4.0</text:span><text:span text:style-name="highlight_br0">)</text:span><text:line-break/><text:s text:c="6"/><text:span text:style-name="highlight_kw2">self</text:span>.<text:span text:style-name="highlight_kw2">file</text:span> <text:span text:style-name="highlight_sy0">=</text:span> <text:span text:style-name="highlight_st0">"enregistrement_tipe.wav"</text:span><text:line-break/><text:s text:c="6"/><text:span text:style-name="highlight_kw2">self</text:span>.<text:span text:style-name="highlight_me1">serveur</text:span>.<text:span text:style-name="highlight_me1">recordOptions</text:span><text:span text:style-name="highlight_br0">(</text:span>filename<text:span text:style-name="highlight_sy0">=</text:span><text:span text:style-name="highlight_kw2">self</text:span>.<text:span text:style-name="highlight_kw2">file</text:span><text:span text:style-name="highlight_sy0">,</text:span> fileformat<text:span text:style-name="highlight_sy0">=</text:span><text:span text:style-name="highlight_nu0">0</text:span><text:span text:style-name="highlight_sy0">,</text:span> sampletype<text:span text:style-name="highlight_sy0">=</text:span><text:span text:style-name="highlight_nu0">1</text:span><text:span text:style-name="highlight_br0">)</text:span><text:line-break/> <text:line-break/> <text:line-break/><text:span text:style-name="highlight_co1"># creation de la classe de l'application</text:span><text:line-break/><text:span text:style-name="highlight_kw1">class</text:span> Fenetre<text:span text:style-name="highlight_br0">(</text:span>wx.<text:span text:style-name="highlight_me1">Frame</text:span><text:span text:style-name="highlight_br0">)</text:span>:<text:line-break/><text:s text:c="3"/><text:span text:style-name="highlight_co1"># le constructeur de la classe fenetre herite de wx.Frame,</text:span><text:line-break/><text:s text:c="3"/><text:span text:style-name="highlight_co1"># il faut appeler le constructeur de wx.Frame : wx.Frame.__init__().</text:span><text:line-break/><text:s text:c="3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 pos<text:span text:style-name="highlight_sy0">,</text:span> size<text:span text:style-name="highlight_br0">)</text:span> :<text:line-break/><text:s text:c="6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sy0">,</text:span> title<text:span text:style-name="highlight_sy0">,</text:span>pos<text:span text:style-name="highlight_sy0">,</text:span> size<text:span text:style-name="highlight_br0">)</text:span> <text:line-break/><text:s text:c="6"/><text:span text:style-name="highlight_kw2">self</text:span>.<text:span text:style-name="highlight_me1">parent</text:span> <text:span text:style-name="highlight_sy0">=</text:span> parent<text:line-break/> <text:line-break/><text:s text:c="6"/><text:span text:style-name="highlight_co1"># var pour gerre slkider phase D</text:span><text:line-break/><text:s text:c="6"/><text:span text:style-name="highlight_kw2">self</text:span>.<text:span text:style-name="highlight_me1">iSliderD</text:span> <text:span text:style-name="highlight_sy0">=</text:span> <text:span text:style-name="highlight_nu0">0</text:span><text:line-break/> <text:line-break/><text:s text:c="6"/><text:span text:style-name="highlight_kw2">self</text:span>.<text:span text:style-name="highlight_me1">serveur</text:span><text:span text:style-name="highlight_br0">(</text:span><text:span text:style-name="highlight_br0">)</text:span><text:line-break/><text:s text:c="6"/><text:span text:style-name="highlight_kw2">self</text:span>.<text:span text:style-name="highlight_me1">initialise</text:span><text:span text:style-name="highlight_br0">(</text:span><text:span text:style-name="highlight_br0">)</text:span><text:line-break/> <text:line-break/><text:s text:c="3"/><text:span text:style-name="highlight_kw1">def</text:span> serveur<text:span text:style-name="highlight_br0">(</text:span><text:span text:style-name="highlight_kw2">self</text:span><text:span text:style-name="highlight_br0">)</text:span>:<text:line-break/><text:s text:c="6"/><text:span text:style-name="highlight_kw2">self</text:span>.<text:span text:style-name="highlight_me1">audio</text:span> <text:span text:style-name="highlight_sy0">=</text:span> Serveur<text:span text:style-name="highlight_br0">(</text:span><text:span text:style-name="highlight_br0">)</text:span><text:line-break/> <text:line-break/><text:s text:c="3"/><text:span text:style-name="highlight_kw1">def</text:span> initialise<text:span text:style-name="highlight_br0">(</text:span><text:span text:style-name="highlight_kw2">self</text:span><text:span text:style-name="highlight_br0">)</text:span>:<text:line-break/><text:s text:c="6"/><text:span text:style-name="highlight_co1"># creation d'un menu</text:span><text:line-break/><text:s text:c="6"/><text:span text:style-name="highlight_kw2">self</text:span>.<text:span text:style-name="highlight_me1">menu</text:span><text:span text:style-name="highlight_br0">(</text:span><text:span text:style-name="highlight_br0">)</text:span><text:line-break/> <text:line-break/><text:s text:c="6"/><text:span text:style-name="highlight_co1"># creation de l'interface</text:span><text:line-break/> <text:line-break/><text:s text:c="6"/><text:span text:style-name="highlight_co1"># creation du panel et des box</text:span><text:line-break/><text:s text:c="6"/><text:span text:style-name="highlight_kw2">self</text:span>.<text:span text:style-name="highlight_me1">panel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6"/>mainSizer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Frequenc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Amplitud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6"/>gBoxAmplitud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dBoxAmplitud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Phas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6"/>gBoxPhas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dBoxPhase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6"/>boxCommande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 <text:line-break/><text:s text:c="6"/><text:span text:style-name="highlight_co1"># self.panel est le parent du widget,</text:span><text:line-break/><text:s text:c="6"/><text:span text:style-name="highlight_co1"># wx.ID_ANY pour laisser wxPython choisir un identifiant</text:span><text:line-break/><text:s text:c="6"/><text:span text:style-name="highlight_co1"># wx.EXPAND pour agrandir la cellule si la fenetre est agrandie</text:span><text:line-break/><text:s text:c="6"/><text:span text:style-name="highlight_co1"># ajout dans les boxSizer</text:span><text:line-break/><text:s text:c="6"/><text:span text:style-name="highlight_co1"># Bind pour associer la méthode a exécuter a l’evenement du widget</text:span><text:line-break/> <text:line-break/><text:s text:c="6"/><text:span text:style-name="highlight_co1"># Gestion de la frequence</text:span><text:line-break/><text:s text:c="6"/><text:span text:style-name="highlight_co1"># label</text:span><text:line-break/><text:s text:c="6"/><text:span text:style-name="highlight_kw2">self</text:span>.<text:span text:style-name="highlight_me1">labelFreq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37"/>label<text:span text:style-name="highlight_sy0">=</text:span>u<text:span text:style-name="highlight_st0">'Frequence'</text:span><text:span text:style-name="highlight_sy0">,</text:span><text:line-break/><text:s text:c="37"/>style<text:span text:style-name="highlight_sy0">=</text:span>wx.<text:span text:style-name="highlight_me1">ALIGN_CENTRE_HORIZONTAL</text:span><text:span text:style-name="highlight_br0">)</text:span><text:line-break/><text:s text:c="6"/>boxFrequence.<text:span text:style-name="highlight_me1">Add</text:span><text:span text:style-name="highlight_br0">(</text:span><text:span text:style-name="highlight_kw2">self</text:span>.<text:span text:style-name="highlight_me1">labelFreq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</text:span><text:line-break/><text:s text:c="6"/><text:span text:style-name="highlight_kw2">self</text:span>.<text:span text:style-name="highlight_me1">freq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300</text:span><text:span text:style-name="highlight_sy0">,</text:span>minValue<text:span text:style-name="highlight_sy0">=</text:span><text:span text:style-name="highlight_nu0">50</text:span><text:span text:style-name="highlight_sy0">,</text:span>maxValue<text:span text:style-name="highlight_sy0">=</text:span><text:span text:style-name="highlight_nu0">1000</text:span><text:span text:style-name="highlight_sy0">,</text:span><text:line-break/><text:s text:c="26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boxFrequence.<text:span text:style-name="highlight_me1">Add</text:span><text:span text:style-name="highlight_br0">(</text:span><text:span text:style-name="highlight_kw2">self</text:span>.<text:span text:style-name="highlight_me1">freq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mainSizer.<text:span text:style-name="highlight_me1">Add</text:span><text:span text:style-name="highlight_br0">(</text:span>boxFrequenc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changeFreq</text:span><text:span text:style-name="highlight_br0">)</text:span><text:line-break/> <text:line-break/><text:s text:c="6"/><text:span text:style-name="highlight_co1"># Gestion de l'amplitude</text:span><text:line-break/><text:s text:c="6"/><text:span text:style-name="highlight_co1"># label gauche</text:span><text:line-break/><text:s text:c="6"/><text:span text:style-name="highlight_kw2">self</text:span>.<text:span text:style-name="highlight_me1">gLabelAmplitud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43"/>label<text:span text:style-name="highlight_sy0">=</text:span>u<text:span text:style-name="highlight_st0">'Amplitude gauche'</text:span><text:span text:style-name="highlight_sy0">,</text:span>style<text:span text:style-name="highlight_sy0">=</text:span>wx.<text:span text:style-name="highlight_me1">ALIGN_RIGHT</text:span><text:span text:style-name="highlight_br0">)</text:span><text:line-break/><text:s text:c="6"/>gBoxAmplitude.<text:span text:style-name="highlight_me1">Add</text:span><text:span text:style-name="highlight_br0">(</text:span><text:span text:style-name="highlight_kw2">self</text:span>.<text:span text:style-name="highlight_me1">gLabelAmplitud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gauche</text:span><text:line-break/><text:s text:c="6"/><text:span text:style-name="highlight_kw2">self</text:span>.<text:span text:style-name="highlight_me1">gAmplitud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1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</text:span><text:span text:style-name="highlight_sy0">,</text:span><text:line-break/><text:s text:c="31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BoxAmplitude.<text:span text:style-name="highlight_me1">Add</text:span><text:span text:style-name="highlight_br0">(</text:span><text:span text:style-name="highlight_kw2">self</text:span>.<text:span text:style-name="highlight_me1">gAmplitud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Amplitude.<text:span text:style-name="highlight_me1">Add</text:span><text:span text:style-name="highlight_br0">(</text:span>g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gChangeAmplitude</text:span><text:span text:style-name="highlight_sy0">,</text:span> <text:span text:style-name="highlight_kw2">self</text:span>.<text:span text:style-name="highlight_me1">gAmplitude</text:span><text:span text:style-name="highlight_br0">)</text:span><text:line-break/><text:s text:c="6"/><text:span text:style-name="highlight_co1"># label droite</text:span><text:line-break/><text:s text:c="6"/><text:span text:style-name="highlight_kw2">self</text:span>.<text:span text:style-name="highlight_me1">dLabelAmplitud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43"/>label<text:span text:style-name="highlight_sy0">=</text:span>u<text:span text:style-name="highlight_st0">'Amplitude droite'</text:span><text:span text:style-name="highlight_sy0">,</text:span>style<text:span text:style-name="highlight_sy0">=</text:span>wx.<text:span text:style-name="highlight_me1">ALIGN_RIGHT</text:span><text:span text:style-name="highlight_br0">)</text:span><text:line-break/><text:s text:c="6"/>dBoxAmplitude.<text:span text:style-name="highlight_me1">Add</text:span><text:span text:style-name="highlight_br0">(</text:span><text:span text:style-name="highlight_kw2">self</text:span>.<text:span text:style-name="highlight_me1">dLabelAmplitud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droite</text:span><text:line-break/><text:s text:c="6"/><text:span text:style-name="highlight_kw2">self</text:span>.<text:span text:style-name="highlight_me1">dAmplitud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1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</text:span><text:span text:style-name="highlight_sy0">,</text:span><text:line-break/><text:s text:c="31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dBoxAmplitude.<text:span text:style-name="highlight_me1">Add</text:span><text:span text:style-name="highlight_br0">(</text:span><text:span text:style-name="highlight_kw2">self</text:span>.<text:span text:style-name="highlight_me1">dAmplitud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Amplitude.<text:span text:style-name="highlight_me1">Add</text:span><text:span text:style-name="highlight_br0">(</text:span>d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dChangeAmplitude</text:span><text:span text:style-name="highlight_sy0">,</text:span> <text:span text:style-name="highlight_kw2">self</text:span>.<text:span text:style-name="highlight_me1">dAmplitude</text:span><text:span text:style-name="highlight_br0">)</text:span><text:line-break/><text:s text:c="6"/><text:span text:style-name="highlight_co1">#ajout dans box main</text:span><text:line-break/><text:s text:c="6"/>mainSizer.<text:span text:style-name="highlight_me1">Add</text:span><text:span text:style-name="highlight_br0">(</text:span>boxAmplitu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co1"># Gestion de la phase gauche</text:span><text:line-break/><text:s text:c="6"/><text:span text:style-name="highlight_co1"># label gauche</text:span><text:line-break/><text:s text:c="6"/><text:span text:style-name="highlight_kw2">self</text:span>.<text:span text:style-name="highlight_me1">gLabelPhas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<text:line-break/><text:s text:c="39"/>label<text:span text:style-name="highlight_sy0">=</text:span>u<text:span text:style-name="highlight_st0">'Phase gauche'</text:span><text:span text:style-name="highlight_br0">)</text:span><text:line-break/><text:s text:c="6"/>gBoxPhase.<text:span text:style-name="highlight_me1">Add</text:span><text:span text:style-name="highlight_br0">(</text:span><text:span text:style-name="highlight_kw2">self</text:span>.<text:span text:style-name="highlight_me1">gLabel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slider phase G</text:span><text:line-break/><text:s text:c="6"/><text:span text:style-name="highlight_kw2">self</text:span>.<text:span text:style-name="highlight_me1">gPhas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<text:line-break/><text:s text:c="28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gBoxPhase.<text:span text:style-name="highlight_me1">Add</text:span><text:span text:style-name="highlight_br0">(</text:span><text:span text:style-name="highlight_kw2">self</text:span>.<text:span text:style-name="highlight_me1">gPhase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Phase.<text:span text:style-name="highlight_me1">Add</text:span><text:span text:style-name="highlight_br0">(</text:span>g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gChangePhase</text:span><text:span text:style-name="highlight_sy0">,</text:span> <text:span text:style-name="highlight_kw2">self</text:span>.<text:span text:style-name="highlight_me1">gPhase</text:span><text:span text:style-name="highlight_br0">)</text:span><text:line-break/><text:s text:c="6"/><text:span text:style-name="highlight_co1"># label droite</text:span><text:line-break/><text:s text:c="6"/><text:span text:style-name="highlight_kw2">self</text:span>.<text:span text:style-name="highlight_me1">dLabelPhase</text:span> <text:span text:style-name="highlight_sy0">=</text:span> wx.<text:span text:style-name="highlight_me1">StaticText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u<text:span text:style-name="highlight_st0">'Phase droite'</text:span><text:span text:style-name="highlight_br0">)</text:span><text:line-break/><text:s text:c="6"/>dBoxPhase.<text:span text:style-name="highlight_me1">Add</text:span><text:span text:style-name="highlight_br0">(</text:span><text:span text:style-name="highlight_kw2">self</text:span>.<text:span text:style-name="highlight_me1">dLabel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co1"># Gestion de la phase droite</text:span><text:line-break/><text:s text:c="6"/><text:span text:style-name="highlight_kw2">self</text:span>.<text:span text:style-name="highlight_me1">dPhase</text:span><text:span text:style-name="highlight_sy0">=</text:span>wx.<text:span text:style-name="highlight_me1">Slider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value<text:span text:style-name="highlight_sy0">=</text:span><text:span text:style-name="highlight_nu0">0</text:span><text:span text:style-name="highlight_sy0">,</text:span>minValue<text:span text:style-name="highlight_sy0">=</text:span><text:span text:style-name="highlight_nu0">0</text:span><text:span text:style-name="highlight_sy0">,</text:span>maxValue<text:span text:style-name="highlight_sy0">=</text:span><text:span text:style-name="highlight_nu0">100</text:span><text:span text:style-name="highlight_sy0">,</text:span><text:line-break/><text:s text:c="28"/>pos<text:span text:style-name="highlight_sy0">=</text:span><text:span text:style-name="highlight_br0">(</text:span><text:span text:style-name="highlight_nu0">0</text:span><text:span text:style-name="highlight_sy0">,</text:span><text:span text:style-name="highlight_nu0">0</text:span><text:span text:style-name="highlight_br0">)</text:span><text:span text:style-name="highlight_sy0">,</text:span>size<text:span text:style-name="highlight_sy0">=</text:span><text:span text:style-name="highlight_br0">(</text:span><text:span text:style-name="highlight_nu0">200</text:span><text:span text:style-name="highlight_sy0">,</text:span>-<text:span text:style-name="highlight_nu0">1</text:span><text:span text:style-name="highlight_br0">)</text:span><text:span text:style-name="highlight_sy0">,</text:span>style<text:span text:style-name="highlight_sy0">=</text:span>wx.<text:span text:style-name="highlight_me1">SL_LABELS</text:span><text:span text:style-name="highlight_br0">)</text:span><text:line-break/><text:s text:c="6"/>dBoxPhase.<text:span text:style-name="highlight_me1">Add</text:span><text:span text:style-name="highlight_br0">(</text:span><text:span text:style-name="highlight_kw2">self</text:span>.<text:span text:style-name="highlight_me1">dPhase</text:span><text:span text:style-name="highlight_sy0">,</text:span><text:span text:style-name="highlight_nu0">0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boxPhase.<text:span text:style-name="highlight_me1">Add</text:span><text:span text:style-name="highlight_br0">(</text:span>d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s text:c="4"/><text:line-break/><text:s text:c="6"/><text:span text:style-name="highlight_kw2">self</text:span>.<text:span text:style-name="highlight_me1">Bind</text:span><text:span text:style-name="highlight_br0">(</text:span>wx.<text:span text:style-name="highlight_me1">EVT_SLIDER</text:span><text:span text:style-name="highlight_sy0">,</text:span> <text:span text:style-name="highlight_kw2">self</text:span>.<text:span text:style-name="highlight_me1">dChangePhase</text:span><text:span text:style-name="highlight_sy0">,</text:span> <text:span text:style-name="highlight_kw2">self</text:span>.<text:span text:style-name="highlight_me1">dPhase</text:span><text:span text:style-name="highlight_br0">)</text:span><text:line-break/><text:s text:c="6"/><text:span text:style-name="highlight_co1">#ajout dans box main</text:span><text:line-break/><text:s text:c="6"/>mainSizer.<text:span text:style-name="highlight_me1">Add</text:span><text:span text:style-name="highlight_br0">(</text:span>boxPhas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co1"># Gestion graphique du Scope dans une fenetre separee </text:span><text:line-break/><text:s text:c="6"/><text:span text:style-name="highlight_kw2">self</text:span>.<text:span text:style-name="highlight_me1">gscope</text:span> <text:span text:style-name="highlight_sy0">=</text:span> pyo.<text:span text:style-name="highlight_me1">Scope</text:span><text:span text:style-name="highlight_br0">(</text:span><text:span text:style-name="highlight_br0">[</text:span><text:span text:style-name="highlight_kw2">self</text:span>.<text:span text:style-name="highlight_me1">audio</text:span>.<text:span text:style-name="highlight_me1">freqG</text:span><text:span text:style-name="highlight_sy0">,</text:span> <text:span text:style-name="highlight_kw2">self</text:span>.<text:span text:style-name="highlight_me1">audio</text:span>.<text:span text:style-name="highlight_me1">freqD</text:span><text:span text:style-name="highlight_br0">]</text:span><text:span text:style-name="highlight_br0">)</text:span><text:line-break/> <text:line-break/><text:s text:c="6"/><text:span text:style-name="highlight_co1"># Gestion des boutons de commande</text:span><text:line-break/><text:s text:c="6"/><text:span text:style-name="highlight_co1">#bouton star/stop</text:span><text:line-break/><text:s text:c="6"/><text:span text:style-name="highlight_kw2">self</text:span>.<text:span text:style-name="highlight_me1">boutonStart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Start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Start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start</text:span><text:span text:style-name="highlight_sy0">,</text:span> <text:span text:style-name="highlight_kw2">self</text:span>.<text:span text:style-name="highlight_me1">boutonStart</text:span><text:span text:style-name="highlight_br0">)</text:span><text:line-break/> <text:line-break/><text:s text:c="6"/><text:span text:style-name="highlight_co1">#bouton enregistrement</text:span><text:line-break/><text:s text:c="6"/><text:span text:style-name="highlight_kw2">self</text:span>.<text:span text:style-name="highlight_me1">boutonEnr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Enr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Enr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enregistrement</text:span><text:span text:style-name="highlight_sy0">,</text:span> <text:span text:style-name="highlight_kw2">self</text:span>.<text:span text:style-name="highlight_me1">boutonEnr</text:span><text:span text:style-name="highlight_br0">)</text:span><text:line-break/> <text:line-break/><text:s text:c="6"/><text:span text:style-name="highlight_co1">#bouton auto</text:span><text:line-break/><text:s text:c="6"/><text:span text:style-name="highlight_kw2">self</text:span>.<text:span text:style-name="highlight_me1">boutonAuto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</text:span><text:span text:style-name="highlight_sy0">,</text:span>wx.<text:span text:style-name="highlight_me1">ID_ANY</text:span><text:span text:style-name="highlight_sy0">,</text:span>label<text:span text:style-name="highlight_sy0">=</text:span><text:span text:style-name="highlight_st0">"Auto"</text:span><text:span text:style-name="highlight_br0">)</text:span><text:line-break/><text:s text:c="6"/>boxCommande.<text:span text:style-name="highlight_me1">Add</text:span><text:span text:style-name="highlight_br0">(</text:span><text:span text:style-name="highlight_kw2">self</text:span>.<text:span text:style-name="highlight_me1">boutonAuto</text:span>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auto</text:span><text:span text:style-name="highlight_sy0">,</text:span> <text:span text:style-name="highlight_kw2">self</text:span>.<text:span text:style-name="highlight_me1">boutonAuto</text:span><text:span text:style-name="highlight_br0">)</text:span><text:line-break/> <text:line-break/><text:s text:c="6"/><text:span text:style-name="highlight_co1"># ajout box main</text:span><text:line-break/><text:s text:c="6"/>mainSizer.<text:span text:style-name="highlight_me1">Add</text:span><text:span text:style-name="highlight_br0">(</text:span>boxCommande<text:span text:style-name="highlight_sy0">,</text:span>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line-break/> <text:line-break/><text:s text:c="6"/><text:span text:style-name="highlight_kw2">self</text:span>.<text:span text:style-name="highlight_me1">panel</text:span>.<text:span text:style-name="highlight_me1">SetSizerAndFit</text:span><text:span text:style-name="highlight_br0">(</text:span>mainSizer<text:span text:style-name="highlight_br0">)</text:span><text:line-break/> <text:line-break/><text:s text:c="3"/><text:span text:style-name="highlight_kw1">def</text:span> changeFreq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es frequences gauche et droite</text:span><text:line-break/><text:s text:c="6"/><text:span text:style-name="highlight_kw2">self</text:span>.<text:span text:style-name="highlight_me1">audio</text:span>.<text:span text:style-name="highlight_me1">freqG</text:span>.<text:span text:style-name="highlight_me1">setFreq</text:span><text:span text:style-name="highlight_br0">(</text:span>event.<text:span text:style-name="highlight_me1">GetInt</text:span><text:span text:style-name="highlight_br0">(</text:span><text:span text:style-name="highlight_br0">)</text:span><text:span text:style-name="highlight_br0">)</text:span><text:line-break/><text:s text:c="6"/><text:span text:style-name="highlight_kw2">self</text:span>.<text:span text:style-name="highlight_me1">audio</text:span>.<text:span text:style-name="highlight_me1">freqD</text:span>.<text:span text:style-name="highlight_me1">freq</text:span><text:span text:style-name="highlight_sy0">=</text:span>event.<text:span text:style-name="highlight_me1">GetInt</text:span><text:span text:style-name="highlight_br0">(</text:span><text:span text:style-name="highlight_br0">)</text:span><text:line-break/> <text:line-break/><text:s text:c="3"/><text:span text:style-name="highlight_kw1">def</text:span> gChangeAmplitud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mul</text:span><text:line-break/><text:s text:c="6"/><text:span text:style-name="highlight_kw2">self</text:span>.<text:span text:style-name="highlight_me1">audio</text:span>.<text:span text:style-name="highlight_me1">freqG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 <text:line-break/><text:s text:c="3"/><text:span text:style-name="highlight_kw1">def</text:span> dChangeAmplitud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mul</text:span><text:line-break/><text:s text:c="6"/><text:span text:style-name="highlight_kw2">self</text:span>.<text:span text:style-name="highlight_me1">audio</text:span>.<text:span text:style-name="highlight_me1">freqD</text:span>.<text:span text:style-name="highlight_me1">mul</text:span><text:span text:style-name="highlight_sy0">=</text:span>event.<text:span text:style-name="highlight_me1">GetInt</text:span><text:span text:style-name="highlight_br0">(</text:span><text:span text:style-name="highlight_br0">)</text:span>/<text:span text:style-name="highlight_nu0">10</text:span><text:line-break/> <text:line-break/><text:s text:c="3"/><text:span text:style-name="highlight_kw1">def</text:span> gChangePhas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phase</text:span><text:line-break/><text:s text:c="6"/><text:span text:style-name="highlight_kw2">self</text:span>.<text:span text:style-name="highlight_me1">audio</text:span>.<text:span text:style-name="highlight_me1">freqG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 <text:line-break/><text:s text:c="3"/><text:span text:style-name="highlight_kw1">def</text:span> dChangePhase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modifier l'attribut phase</text:span><text:line-break/><text:s text:c="6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event.<text:span text:style-name="highlight_me1">GetInt</text:span><text:span text:style-name="highlight_br0">(</text:span><text:span text:style-name="highlight_br0">)</text:span>/<text:span text:style-name="highlight_nu0">100</text:span><text:span text:style-name="highlight_br0">)</text:span><text:line-break/> <text:line-break/><text:s text:c="3"/><text:span text:style-name="highlight_kw1">def</text:span> star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er / arreter le serveur audio</text:span><text:line-break/><text:s text:c="6"/><text:span text:style-name="highlight_kw1">if</text:span> <text:span text:style-name="highlight_kw2">self</text:span>.<text:span text:style-name="highlight_me1">boutonStart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Start"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art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op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stop</text:span><text:span text:style-name="highlight_br0">(</text:span><text:span text:style-name="highlight_br0">)</text:span><text:line-break/><text:s text:c="9"/><text:span text:style-name="highlight_kw2">self</text:span>.<text:span text:style-name="highlight_me1">boutonStart</text:span>.<text:span text:style-name="highlight_me1">SetLabel</text:span><text:span text:style-name="highlight_br0">(</text:span><text:span text:style-name="highlight_st0">"Start"</text:span><text:span text:style-name="highlight_br0">)</text:span><text:line-break/> <text:line-break/><text:s text:c="3"/><text:span text:style-name="highlight_kw1">def</text:span> enregistrement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rer / arreter l'enregistrement</text:span><text:line-break/><text:s text:c="6"/><text:span text:style-name="highlight_kw1">if</text:span> <text:span text:style-name="highlight_kw2">self</text:span>.<text:span text:style-name="highlight_me1">boutonEnr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Enr"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art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Fin enr"</text:span><text:span text:style-name="highlight_br0">)</text:span><text:line-break/><text:s text:c="6"/><text:span text:style-name="highlight_kw1">else</text:span>:<text:line-break/><text:s text:c="9"/><text:span text:style-name="highlight_kw2">self</text:span>.<text:span text:style-name="highlight_me1">audio</text:span>.<text:span text:style-name="highlight_me1">serveur</text:span>.<text:span text:style-name="highlight_me1">recstop</text:span><text:span text:style-name="highlight_br0">(</text:span><text:span text:style-name="highlight_br0">)</text:span><text:line-break/><text:s text:c="9"/><text:span text:style-name="highlight_kw2">self</text:span>.<text:span text:style-name="highlight_me1">boutonEnr</text:span>.<text:span text:style-name="highlight_me1">SetLabel</text:span><text:span text:style-name="highlight_br0">(</text:span><text:span text:style-name="highlight_st0">"Enr"</text:span><text:span text:style-name="highlight_br0">)</text:span><text:line-break/> <text:line-break/><text:s text:c="3"/><text:span text:style-name="highlight_kw1">def</text:span> auto<text:span text:style-name="highlight_br0">(</text:span><text:span text:style-name="highlight_kw2">self</text:span><text:span text:style-name="highlight_sy0">,</text:span>event<text:span text:style-name="highlight_br0">)</text:span>:<text:line-break/><text:s text:c="6"/><text:span text:style-name="highlight_co1"># demarrer / arreter la variation automatique de la phase droite<text:s text:c="3"/></text:span><text:line-break/><text:s text:c="7"/><text:span text:style-name="highlight_kw1">if</text:span> <text:span text:style-name="highlight_kw2">self</text:span>.<text:span text:style-name="highlight_me1">boutonAuto</text:span>.<text:span text:style-name="highlight_me1">GetLabel</text:span><text:span text:style-name="highlight_br0">(</text:span><text:span text:style-name="highlight_br0">)</text:span> <text:span text:style-name="highlight_sy0">==</text:span> <text:span text:style-name="highlight_st0">"Auto"</text:span>:<text:line-break/><text:s text:c="11"/><text:span text:style-name="highlight_kw2">self</text:span>.<text:span text:style-name="highlight_me1">boutonAuto</text:span>.<text:span text:style-name="highlight_me1">SetLabel</text:span><text:span text:style-name="highlight_br0">(</text:span><text:span text:style-name="highlight_st0">"Auto actif"</text:span><text:span text:style-name="highlight_br0">)</text:span><text:line-break/><text:s text:c="11"/>duree <text:span text:style-name="highlight_sy0">=</text:span> <text:span text:style-name="highlight_nu0">0.01</text:span><text:line-break/><text:s text:c="11"/><text:span text:style-name="highlight_kw2">self</text:span>.<text:span text:style-name="highlight_me1">t</text:span> <text:span text:style-name="highlight_sy0">=</text:span><text:s text:c="2"/>Intervallometre<text:span text:style-name="highlight_br0">(</text:span>duree<text:span text:style-name="highlight_sy0">,</text:span><text:span text:style-name="highlight_kw2">self</text:span>.<text:span text:style-name="highlight_me1">augmenter</text:span><text:span text:style-name="highlight_br0">)</text:span><text:line-break/><text:s text:c="11"/><text:span text:style-name="highlight_kw2">self</text:span>.<text:span text:style-name="highlight_me1">t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11"/><text:span text:style-name="highlight_kw2">self</text:span>.<text:span text:style-name="highlight_me1">t</text:span>.<text:span text:style-name="highlight_me1">start</text:span><text:span text:style-name="highlight_br0">(</text:span><text:span text:style-name="highlight_br0">)</text:span><text:line-break/><text:s text:c="7"/><text:span text:style-name="highlight_kw1">else</text:span>:<text:line-break/><text:s text:c="11"/><text:span text:style-name="highlight_kw2">self</text:span>.<text:span text:style-name="highlight_me1">boutonAuto</text:span>.<text:span text:style-name="highlight_me1">SetLabel</text:span><text:span text:style-name="highlight_br0">(</text:span><text:span text:style-name="highlight_st0">"Auto"</text:span><text:span text:style-name="highlight_br0">)</text:span><text:line-break/><text:s text:c="11"/><text:span text:style-name="highlight_kw2">self</text:span>.<text:span text:style-name="highlight_me1">iSliderD</text:span><text:span text:style-name="highlight_sy0">=</text:span><text:span text:style-name="highlight_nu0">0</text:span><text:line-break/><text:s text:c="11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<text:span text:style-name="highlight_nu0">0</text:span><text:span text:style-name="highlight_br0">)</text:span><text:line-break/><text:s text:c="11"/><text:span text:style-name="highlight_kw2">self</text:span>.<text:span text:style-name="highlight_me1">t</text:span>.<text:span text:style-name="highlight_me1">stop</text:span><text:span text:style-name="highlight_br0">(</text:span><text:span text:style-name="highlight_br0">)</text:span><text:line-break/> <text:line-break/><text:s text:c="3"/><text:span text:style-name="highlight_kw1">def</text:span> augmenter<text:span text:style-name="highlight_br0">(</text:span><text:span text:style-name="highlight_kw2">self</text:span><text:span text:style-name="highlight_br0">)</text:span>:<text:line-break/><text:s text:c="6"/><text:span text:style-name="highlight_co1"># augmenter la phase</text:span><text:line-break/><text:s text:c="7"/><text:span text:style-name="highlight_kw1">if</text:span> <text:span text:style-name="highlight_kw2">self</text:span>.<text:span text:style-name="highlight_me1">iSliderD</text:span> <text:span text:style-name="highlight_sy0">&lt;</text:span> <text:span text:style-name="highlight_nu0">100</text:span>:<text:line-break/><text:s text:c="11"/><text:span text:style-name="highlight_kw2">self</text:span>.<text:span text:style-name="highlight_me1">iSliderD</text:span> +<text:span text:style-name="highlight_sy0">=</text:span> <text:span text:style-name="highlight_nu0">1</text:span><text:line-break/><text:s text:c="11"/><text:span text:style-name="highlight_kw2">self</text:span>.<text:span text:style-name="highlight_me1">audio</text:span>.<text:span text:style-name="highlight_me1">freqD</text:span>.<text:span text:style-name="highlight_me1">setPhase</text:span><text:span text:style-name="highlight_br0">(</text:span><text:span text:style-name="highlight_kw2">self</text:span>.<text:span text:style-name="highlight_me1">iSliderD</text:span>/<text:span text:style-name="highlight_nu0">100</text:span><text:span text:style-name="highlight_br0">)</text:span><text:line-break/><text:s text:c="11"/><text:span text:style-name="highlight_kw2">self</text:span>.<text:span text:style-name="highlight_me1">dPhase</text:span>.<text:span text:style-name="highlight_me1">SetValue</text:span><text:span text:style-name="highlight_br0">(</text:span><text:span text:style-name="highlight_kw2">self</text:span>.<text:span text:style-name="highlight_me1">iSliderD</text:span><text:span text:style-name="highlight_br0">)</text:span><text:line-break/> <text:line-break/><text:s text:c="3"/><text:span text:style-name="highlight_kw1">def</text:span> menu<text:span text:style-name="highlight_br0">(</text:span><text:span text:style-name="highlight_kw2">self</text:span><text:span text:style-name="highlight_br0">)</text:span>:<text:line-break/><text:s text:c="6"/><text:span text:style-name="highlight_co1"># generation du menu</text:span><text:line-break/><text:s text:c="6"/>filemenu<text:span text:style-name="highlight_sy0">=</text:span> wx.<text:span text:style-name="highlight_me1">Menu</text:span><text:span text:style-name="highlight_br0">(</text:span><text:span text:style-name="highlight_br0">)</text:span><text:line-break/> <text:line-break/><text:s text:c="6"/><text:span text:style-name="highlight_co1"># wx.ID_ABOUT et wx.ID_EXIT sont des IDs standards pour les wxWidgets.</text:span><text:line-break/><text:s text:c="6"/>menuApropos <text:span text:style-name="highlight_sy0">=</text:span> filemenu.<text:span text:style-name="highlight_me1">Append</text:span><text:span text:style-name="highlight_br0">(</text:span>wx.<text:span text:style-name="highlight_me1">ID_ABOUT</text:span><text:span text:style-name="highlight_sy0">,</text:span> <text:span text:style-name="highlight_st0">"&amp;A propos"</text:span><text:span text:style-name="highlight_sy0">,</text:span><text:span text:style-name="highlight_st0">"Information sur ce programme"</text:span><text:span text:style-name="highlight_br0">)</text:span><text:line-break/><text:s text:c="6"/>filemenu.<text:span text:style-name="highlight_me1">AppendSeparator</text:span><text:span text:style-name="highlight_br0">(</text:span><text:span text:style-name="highlight_br0">)</text:span><text:line-break/><text:s text:c="6"/>menuQuitter <text:span text:style-name="highlight_sy0">=</text:span> filemenu.<text:span text:style-name="highlight_me1">Append</text:span><text:span text:style-name="highlight_br0">(</text:span>wx.<text:span text:style-name="highlight_me1">ID_EXIT</text:span><text:span text:style-name="highlight_sy0">,</text:span><text:span text:style-name="highlight_st0">"&amp;Quitter"</text:span><text:span text:style-name="highlight_sy0">,</text:span><text:span text:style-name="highlight_st0">" Quitter le programme"</text:span><text:span text:style-name="highlight_br0">)</text:span><text:line-break/> <text:line-break/><text:s text:c="6"/><text:span text:style-name="highlight_co1"># Creation du menu.</text:span><text:line-break/><text:s text:c="6"/>menuBar <text:span text:style-name="highlight_sy0">=</text:span> wx.<text:span text:style-name="highlight_me1">MenuBar</text:span><text:span text:style-name="highlight_br0">(</text:span><text:span text:style-name="highlight_br0">)</text:span><text:line-break/><text:s text:c="6"/>menuBar.<text:span text:style-name="highlight_me1">Append</text:span><text:span text:style-name="highlight_br0">(</text:span>filemenu<text:span text:style-name="highlight_sy0">,</text:span><text:span text:style-name="highlight_st0">"&amp;Fichier"</text:span><text:span text:style-name="highlight_br0">)</text:span> <text:span text:style-name="highlight_co1"># Ajout de "filemenu" a la barre de Menu</text:span><text:line-break/><text:s text:c="6"/><text:span text:style-name="highlight_kw2">self</text:span>.<text:span text:style-name="highlight_me1">SetMenuBar</text:span><text:span text:style-name="highlight_br0">(</text:span>menuBar<text:span text:style-name="highlight_br0">)</text:span><text:s text:c="2"/><text:span text:style-name="highlight_co1"># Ajout de la bare de menu au contenu de la fenetre</text:span><text:line-break/> <text:line-break/><text:s text:c="6"/><text:span text:style-name="highlight_co1"># lier les evenements aux methodes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Apropos</text:span><text:span text:style-name="highlight_sy0">,</text:span> menuApropos<text:span text:style-name="highlight_br0">)</text:span><text:line-break/><text:s text:c="6"/><text:span text:style-name="highlight_kw2">self</text:span>.<text:span text:style-name="highlight_me1">Bind</text:span><text:span text:style-name="highlight_br0">(</text:span>wx.<text:span text:style-name="highlight_me1">EVT_MENU</text:span><text:span text:style-name="highlight_sy0">,</text:span> <text:span text:style-name="highlight_kw2">self</text:span>.<text:span text:style-name="highlight_me1">OnQuitter</text:span><text:span text:style-name="highlight_sy0">,</text:span> menuQuitter<text:span text:style-name="highlight_br0">)</text:span><text:line-break/> <text:line-break/><text:s text:c="3"/><text:span text:style-name="highlight_kw1">def</text:span> OnApropos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fficher une boite de dialogue avec un bouton OK. wx.OK est un ID standard des wxWidgets.</text:span><text:line-break/><text:s text:c="7"/>dlg <text:span text:style-name="highlight_sy0">=</text:span> wx.<text:span text:style-name="highlight_me1">MessageDialog</text:span><text:span text:style-name="highlight_br0">(</text:span> <text:span text:style-name="highlight_kw2">self</text:span><text:span text:style-name="highlight_sy0">,</text:span> <text:span text:style-name="highlight_st0">"Arnaud TECHER - TIPE 2019"</text:span><text:span text:style-name="highlight_sy0">,</text:span> <text:span text:style-name="highlight_st0">"Gestion des haut-parleurs"</text:span><text:span text:style-name="highlight_sy0">,</text:span> wx.<text:span text:style-name="highlight_me1">OK</text:span><text:span text:style-name="highlight_br0">)</text:span><text:line-break/><text:s text:c="7"/>dlg.<text:span text:style-name="highlight_me1">ShowModal</text:span><text:span text:style-name="highlight_br0">(</text:span><text:span text:style-name="highlight_br0">)</text:span> <text:span text:style-name="highlight_co1"># afficher la bopite de dialogue par dessus la fenetre</text:span><text:line-break/><text:s text:c="7"/>dlg.<text:span text:style-name="highlight_me1">Destroy</text:span><text:span text:style-name="highlight_br0">(</text:span><text:span text:style-name="highlight_br0">)</text:span> <text:span text:style-name="highlight_co1"># detruire la bopite de dialogue quand on clique sur OK ou que l'on, la ferme.</text:span><text:line-break/> <text:line-break/><text:s text:c="3"/><text:span text:style-name="highlight_kw1">def</text:span> OnQuitter<text:span text:style-name="highlight_br0">(</text:span><text:span text:style-name="highlight_kw2">self</text:span><text:span text:style-name="highlight_sy0">,</text:span>event<text:span text:style-name="highlight_br0">)</text:span>:<text:line-break/><text:s text:c="7"/><text:span text:style-name="highlight_co1"># arreter le moteur audio</text:span><text:line-break/><text:s text:c="7"/><text:span text:style-name="highlight_kw2">self</text:span>.<text:span text:style-name="highlight_me1">serveur</text:span>.<text:span text:style-name="highlight_me1">serveur</text:span>.<text:span text:style-name="highlight_me1">stop</text:span><text:span text:style-name="highlight_br0">(</text:span><text:span text:style-name="highlight_br0">)</text:span><text:line-break/><text:s text:c="7"/><text:span text:style-name="highlight_kw2">self</text:span>.<text:span text:style-name="highlight_me1">Close</text:span><text:span text:style-name="highlight_br0">(</text:span><text:span text:style-name="highlight_kw2">True</text:span><text:span text:style-name="highlight_br0">)</text:span><text:s text:c="2"/><text:span text:style-name="highlight_co1"># fermer la frenetre.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wx.<text:span text:style-name="highlight_me1">App</text:span><text:span text:style-name="highlight_br0">(</text:span><text:span text:style-name="highlight_br0">)</text:span><text:line-break/><text:s text:c="4"/>fenetre_1 <text:span text:style-name="highlight_sy0">=</text:span> Fenetre<text:span text:style-name="highlight_br0">(</text:span><text:span text:style-name="highlight_kw2">None</text:span><text:span text:style-name="highlight_sy0">,</text:span>wx.<text:span text:style-name="highlight_me1">ID_ANY</text:span><text:span text:style-name="highlight_sy0">,</text:span><text:span text:style-name="highlight_st0">'Pannel son1'</text:span><text:span text:style-name="highlight_sy0">,</text:span> <text:span text:style-name="highlight_br0">(</text:span><text:span text:style-name="highlight_nu0">50</text:span><text:span text:style-name="highlight_sy0">,</text:span><text:span text:style-name="highlight_nu0">50</text:span><text:span text:style-name="highlight_br0">)</text:span><text:span text:style-name="highlight_sy0">,</text:span> <text:span text:style-name="highlight_br0">(</text:span><text:span text:style-name="highlight_nu0">1000</text:span><text:span text:style-name="highlight_sy0">,</text:span><text:span text:style-name="highlight_nu0">600</text:span><text:span text:style-name="highlight_br0">)</text:span><text:span text:style-name="highlight_br0">)</text:span><text:line-break/><text:s text:c="4"/><text:span text:style-name="highlight_co1"># faire apparaitre la fenetre</text:span><text:line-break/><text:s text:c="4"/>fenetre_1.<text:span text:style-name="highlight_me1">Show</text:span><text:span text:style-name="highlight_br0">(</text:span><text:span text:style-name="highlight_br0">)</text:span><text:line-break/><text:s text:c="4"/><text:span text:style-name="highlight_co1"># boucle infinie qui attend les evenements utilisateur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co1">#-*- coding: utf-8 -*-</text:span><text:line-break/> <text:line-break/><text:span text:style-name="highlight_co1"># Arnaud TECHER &lt;arnaud.techer@laposte.net&gt;</text:span><text:line-break/><text:span text:style-name="highlight_co1"># SCEI 2019 N°43701</text:span><text:line-break/><text:span text:style-name="highlight_co1"># Gestion d'un thread</text:span><text:line-break/> <text:line-break/><text:span text:style-name="highlight_kw1">import</text:span> <text:span text:style-name="highlight_kw3">threading</text:span><text:line-break/> <text:line-break/><text:span text:style-name="highlight_kw1">class</text:span> Intervallometre<text:span text:style-name="highlight_br0">(</text:span><text:span text:style-name="highlight_kw3">threading</text:span>.<text:span text:style-name="highlight_me1">Thread</text:span><text:span text:style-name="highlight_br0">)</text:span>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duree<text:span text:style-name="highlight_sy0">,</text:span> fonction<text:span text:style-name="highlight_sy0">,</text:span> args<text:span text:style-name="highlight_sy0">=</text:span><text:span text:style-name="highlight_br0">[</text:span><text:span text:style-name="highlight_br0">]</text:span><text:span text:style-name="highlight_sy0">,</text:span> kwargs<text:span text:style-name="highlight_sy0">=</text:span><text:span text:style-name="highlight_br0">{</text:span><text:span text:style-name="highlight_br0">}</text:span><text:span text:style-name="highlight_br0">)</text:span>:<text:line-break/><text:s text:c="8"/><text:span text:style-name="highlight_kw3">threading</text:span>.<text:span text:style-name="highlight_me1">Thread</text:span>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duree</text:span> <text:span text:style-name="highlight_sy0">=</text:span> duree<text:line-break/><text:s text:c="8"/><text:span text:style-name="highlight_kw2">self</text:span>.<text:span text:style-name="highlight_me1">fonction</text:span> <text:span text:style-name="highlight_sy0">=</text:span> fonction<text:line-break/><text:s text:c="8"/><text:span text:style-name="highlight_kw2">self</text:span>.<text:span text:style-name="highlight_me1">args</text:span> <text:span text:style-name="highlight_sy0">=</text:span> args<text:line-break/><text:s text:c="8"/><text:span text:style-name="highlight_kw2">self</text:span>.<text:span text:style-name="highlight_me1">kwargs</text:span> <text:span text:style-name="highlight_sy0">=</text:span> kwargs<text:line-break/><text:s text:c="8"/><text:span text:style-name="highlight_kw2">self</text:span>.<text:span text:style-name="highlight_me1">encore</text:span> <text:span text:style-name="highlight_sy0">=</text:span> <text:span text:style-name="highlight_kw2">True</text:span><text:s text:c="2"/><text:span text:style-name="highlight_co1"># pour permettre l'arret a la demande</text:span><text:line-break/> <text:line-break/><text:s text:c="4"/><text:span text:style-name="highlight_kw1">def</text:span> run<text:span text:style-name="highlight_br0">(</text:span><text:span text:style-name="highlight_kw2">self</text:span><text:span text:style-name="highlight_br0">)</text:span>:<text:line-break/><text:s text:c="8"/><text:span text:style-name="highlight_kw1">while</text:span> <text:span text:style-name="highlight_kw2">self</text:span>.<text:span text:style-name="highlight_me1">encore</text:span>:<text:line-break/><text:s text:c="12"/><text:span text:style-name="highlight_kw2">self</text:span>.<text:span text:style-name="highlight_me1">timer</text:span> <text:span text:style-name="highlight_sy0">=</text:span> <text:span text:style-name="highlight_kw3">threading</text:span>.<text:span text:style-name="highlight_me1">Timer</text:span><text:span text:style-name="highlight_br0">(</text:span><text:span text:style-name="highlight_kw2">self</text:span>.<text:span text:style-name="highlight_me1">duree</text:span><text:span text:style-name="highlight_sy0">,</text:span> <text:span text:style-name="highlight_kw2">self</text:span>.<text:span text:style-name="highlight_me1">fonction</text:span><text:span text:style-name="highlight_sy0">,</text:span> <text:span text:style-name="highlight_kw2">self</text:span>.<text:span text:style-name="highlight_me1">args</text:span><text:span text:style-name="highlight_sy0">,</text:span> <text:span text:style-name="highlight_kw2">self</text:span>.<text:span text:style-name="highlight_me1">kwargs</text:span><text:span text:style-name="highlight_br0">)</text:span><text:line-break/><text:s text:c="12"/><text:span text:style-name="highlight_kw2">self</text:span>.<text:span text:style-name="highlight_me1">timer</text:span>.<text:span text:style-name="highlight_me1">setDaemon</text:span><text:span text:style-name="highlight_br0">(</text:span><text:span text:style-name="highlight_kw2">True</text:span><text:span text:style-name="highlight_br0">)</text:span><text:line-break/><text:s text:c="12"/><text:span text:style-name="highlight_kw2">self</text:span>.<text:span text:style-name="highlight_me1">timer</text:span>.<text:span text:style-name="highlight_me1">start</text:span><text:span text:style-name="highlight_br0">(</text:span><text:span text:style-name="highlight_br0">)</text:span><text:line-break/><text:s text:c="12"/><text:span text:style-name="highlight_kw2">self</text:span>.<text:span text:style-name="highlight_me1">timer</text:span>.<text:span text:style-name="highlight_me1">join</text:span><text:span text:style-name="highlight_br0">(</text:span><text:span text:style-name="highlight_br0">)</text:span><text:line-break/> <text:line-break/><text:s text:c="4"/><text:span text:style-name="highlight_kw1">def</text:span> stop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encore</text:span> <text:span text:style-name="highlight_sy0">=</text:span> <text:span text:style-name="highlight_kw2">False</text:span><text:s text:c="2"/><text:span text:style-name="highlight_co1"># pour empecher un nouveau lancement de Timer et terminer le thread</text:span><text:line-break/><text:s text:c="8"/><text:span text:style-name="highlight_kw1">if</text:span> <text:span text:style-name="highlight_kw2">self</text:span>.<text:span text:style-name="highlight_me1">timer</text:span>.<text:span text:style-name="highlight_me1">isAlive</text:span><text:span text:style-name="highlight_br0">(</text:span><text:span text:style-name="highlight_br0">)</text:span>:<text:line-break/><text:s text:c="12"/><text:span text:style-name="highlight_kw2">self</text:span>.<text:span text:style-name="highlight_me1">timer</text:span>.<text:span text:style-name="highlight_me1">cancel</text:span><text:span text:style-name="highlight_br0">(</text:span><text:span text:style-name="highlight_br0">)</text:span><text:s text:c="2"/><text:span text:style-name="highlight_co1"># pour terminer une eventuelle attente en cours de Tim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ython:pyo:accueil</dc:title>
  </office:meta>
</office:document-meta>
</file>