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moduleos"/><text:bookmark-start text:name="__RefHeading___le_module_os_de_python_1"/><text:bookmark-start text:name="le_module_os_de_python"/>Le module OS de Python<text:bookmark-end text:name="__RefHeading___le_module_os_de_python_1"/><text:bookmark-end text:name="le_module_os_de_pyth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mpléments Python</text:span> : Préciser l'encodage de fichier programme</text:p><text:p text:style-name="Text_20_body">Mettez en première ligne de chacun des programmes Python qui contient des accents, la directive qui précise comment encoder ces accents  :
Sous Windows : 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co1"># -*- coding: latin-1 -*-</text:span></text:p></table:table-cell></table:table-row></table:table><text:p text:style-name="Text_20_body">Sous Linux ou Mac : 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co1"># -*- coding: utf-8 -*-</text:span></text:p></table:table-cell></table:table-row></table:table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ython fournit deux modules fondamentaux pour ce langage, <text:span text:style-name="Strong_20_Emphasis">sys</text:span> et <text:span text:style-name="Strong_20_Emphasis">os</text:span>.</text:p>
      <text:list text:style-name="List_20_1" text:continue-numbering="false">
        <text:list-item>
          <text:p text:style-name="List_20_1_Content_First"> Le module <text:span text:style-name="Strong_20_Emphasis">sys</text:span> comporte les composants relatifs à l'interprète python lui-même,</text:p>
        </text:list-item>
        <text:list-item>
          <text:p text:style-name="List_20_1_Content_Last"> Le module <text:span text:style-name="Strong_20_Emphasis">os</text:span> contient les variables et fonctions correspondant au système d'exploitation hôte.</text:p>
        </text:list-item>
      </text:list>
      <text:h text:style-name="Heading_20_2" text:outline-level="2"><text:bookmark-start text:name="__RefHeading___os.system_3"/><text:bookmark-start text:name="os.system"/>os.system()<text:bookmark-end text:name="__RefHeading___os.system_3"/><text:bookmark-end text:name="os.system"/></text:h>
      <text:p text:style-name="Text_20_body">Dans le module os, <text:span text:style-name="Strong_20_Emphasis">os.system()</text:span> permet de lancer une commande de console bash ou DOS.</text:p>
      <text:h text:style-name="Heading_20_3" text:outline-level="3"><text:bookmark-start text:name="__RefHeading___exemple_4"/><text:bookmark-start text:name="exemple"/>Exemple :<text:bookmark-end text:name="__RefHeading___exemple_4"/><text:bookmark-end text:name="exe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import</text:span> <text:span text:style-name="highlight_kw3">os</text:span><text:line-break/><text:span text:style-name="highlight_sy0">&gt;&gt;&gt;</text:span> <text:span text:style-name="highlight_kw3">os</text:span>.<text:span text:style-name="highlight_me1">system</text:span><text:span text:style-name="highlight_br0">(</text:span><text:span text:style-name="highlight_st0">'dir &gt; d:<text:span text:style-name="highlight_es0">\s</text:span>cript<text:span text:style-name="highlight_es0">\d</text:span>ir.txt'</text:span><text:span text:style-name="highlight_br0">)</text:span><text:line-break/><text:span text:style-name="highlight_nu0">0</text:span></text:p>
          </table:table-cell>
        </table:table-row>
      </table:table>
      <text:p text:style-name="Text_20_body">Ce programme Python affiche le contenu du répertoire courant et le sauvegarde dans le fichier <text:span text:style-name="Strong_20_Emphasis">d:\script\dir.txt</text:span>. </text:p>
      <text:p text:style-name="Text_20_body">Une fenêtre de commande s'affiche brièvement.</text:p>
      <text:p text:style-name="Text_20_body">L'exécution de cette méthode a retourné <text:span text:style-name="Strong_20_Emphasis">0</text:span> car la commande s'est exécutée <text:span text:style-name="Strong_20_Emphasis">sans erreur</text:span>.</text:p>
      <text:h text:style-name="Heading_20_3" text:outline-level="3"><text:bookmark-start text:name="__RefHeading___verifier_qu_un_ordinateur_est_actif_sur_le_reseau_5"/><text:bookmark-start text:name="verifier_qu_un_ordinateur_est_actif_sur_le_reseau"/>Vérifier qu'un ordinateur est actif sur le réseau<text:bookmark-end text:name="__RefHeading___verifier_qu_un_ordinateur_est_actif_sur_le_reseau_5"/><text:bookmark-end text:name="verifier_qu_un_ordinateur_est_actif_sur_le_reseau"/></text:h>
      <text:p text:style-name="Text_20_body">Une solution consiste à utiliser la commande ping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Utilisation de ping</text:span><text:line-break/><text:span text:style-name="highlight_kw1">import</text:span> <text:span text:style-name="highlight_kw3">os</text:span><text:line-break/>hostname <text:span text:style-name="highlight_sy0">=</text:span> <text:span text:style-name="highlight_st0">"10.187.37.1"</text:span> <text:line-break/>reponse <text:span text:style-name="highlight_sy0">=</text:span> <text:span text:style-name="highlight_kw3">os</text:span>.<text:span text:style-name="highlight_me1">system</text:span><text:span text:style-name="highlight_br0">(</text:span><text:span text:style-name="highlight_st0">"ping -n 1 "</text:span> + hostname<text:span text:style-name="highlight_br0">)</text:span><text:line-break/><text:span text:style-name="highlight_co1">#vérifier si le ping a reussi</text:span><text:line-break/><text:span text:style-name="highlight_kw1">if</text:span> reponse <text:span text:style-name="highlight_sy0">==</text:span> <text:span text:style-name="highlight_nu0">0</text:span>:<text:line-break/><text:s text:c="2"/><text:span text:style-name="highlight_kw1">print</text:span><text:span text:style-name="highlight_br0">(</text:span> hostname<text:span text:style-name="highlight_sy0">,</text:span> <text:span text:style-name="highlight_st0">'est disponible !'</text:span><text:span text:style-name="highlight_br0">)</text:span><text:line-break/><text:span text:style-name="highlight_kw1">else</text:span>:<text:line-break/><text:s text:c="2"/><text:span text:style-name="highlight_kw1">print</text:span><text:span text:style-name="highlight_br0">(</text:span> hostname<text:span text:style-name="highlight_sy0">,</text:span> <text:span text:style-name="highlight_st0">'n<text:span text:style-name="highlight_es0">\'</text:span>est pas disponible 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moduleos</dc:title>
  </office:meta>
</office:document-meta>
</file>