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kivy:pong"/><text:bookmark-start text:name="__RefHeading___premiere_application_avec_le_jeu_de_pong_1"/><text:bookmark-start text:name="premiere_application_avec_le_jeu_de_pong"/>Première application avec le jeu de Pong<text:bookmark-end text:name="__RefHeading___premiere_application_avec_le_jeu_de_pong_1"/><text:bookmark-end text:name="premiere_application_avec_le_jeu_de_pong"/></text:h>
      <text:h text:style-name="Heading_20_2" text:outline-level="2"><text:bookmark-start text:name="__RefHeading___principes_de_developpement_2"/><text:bookmark-start text:name="principes_de_developpement"/>Principes de développement<text:bookmark-end text:name="__RefHeading___principes_de_developpement_2"/><text:bookmark-end text:name="principes_de_developpement"/></text:h>
      <text:list text:style-name="List_20_1" text:continue-numbering="false">
        <text:list-item>
          <text:p text:style-name="List_20_1_Content_First"> Kivy déclare les propriétés d'une classe de manière à implémenter l'<text:span text:style-name="Strong_20_Emphasis">Observer pattern</text:span>. Dans ce modèle de programmation, un objet maintient une liste de <text:span text:style-name="Strong_20_Emphasis">dépendance</text:span>, les <text:span text:style-name="Strong_20_Emphasis">observers</text:span>, sur chacune de ses propriétés de manière à être notifié immédiatement lors d'un changement d'état par appel d'une des méthodes prédéfines.</text:p>
        </text:list-item>
        <text:list-item>
          <text:p text:style-name="List_20_1_Content"> La descriptif de l'interface se fait avec le <text:span text:style-name="Strong_20_Emphasis">langage Kv</text:span>. Cela permet de séparer la description de l'interface de la logique de l'application.</text:p>
        </text:list-item>
        <text:list-item>
          <text:p text:style-name="List_20_1_Content_Last"> Kivy se base sur la gestion des événements</text:p>
        </text:list-item>
      </text:list>
      <text:h text:style-name="Heading_20_2" text:outline-level="2"><text:bookmark-start text:name="__RefHeading___je_reviens_aux_pages_python_sur_la_bibliotheque_kivy_3"/><text:bookmark-start text:name="je_reviens_aux_pages_python_sur_la_bibliotheque_kivy"/>Je reviens aux pages python sur la bibliothèque Kivy ...<text:bookmark-end text:name="__RefHeading___je_reviens_aux_pages_python_sur_la_bibliotheque_kivy_3"/><text:bookmark-end text:name="je_reviens_aux_pages_python_sur_la_bibliotheque_kiv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dev/python/kivy/accueil" text:style-name="Internet_20_link" text:visited-style-name="Visited_20_Internet_20_Link">Python : la bibliothèque Kivy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kivy:pong</dc:title>
  </office:meta>
</office:document-meta>
</file>