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kivy:kv"/><text:bookmark-start text:name="__RefHeading___kivyles_fichiers_kv_1"/><text:bookmark-start text:name="kivyles_fichiers_kv"/>Kivy : Les fichiers kv<text:bookmark-end text:name="__RefHeading___kivyles_fichiers_kv_1"/><text:bookmark-end text:name="kivyles_fichiers_kv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Avec Kivy, il est possible de séparer dans des fichiers différents :</text:p>
      <text:list text:style-name="List_20_1" text:continue-numbering="false">
        <text:list-item>
          <text:p text:style-name="List_20_1_Content_First"> le code de l'application dans les fichiers .py</text:p>
        </text:list-item>
        <text:list-item>
          <text:p text:style-name="List_20_1_Content_Last">  la définition des interfaces graphiques dans les ficheir .kv</text:p>
        </text:list-item>
      </text:list>
      <text:h text:style-name="Heading_20_2" text:outline-level="2"><text:bookmark-start text:name="__RefHeading___exemple_du_programme_hello_world_sans_utiliser_de_fichier_kv_3"/><text:bookmark-start text:name="exemple_du_programme_hello_world_sans_utiliser_de_fichier_kv"/>Exemple du programme Hello World! sans utiliser  de fichier kv<text:bookmark-end text:name="__RefHeading___exemple_du_programme_hello_world_sans_utiliser_de_fichier_kv_3"/><text:bookmark-end text:name="exemple_du_programme_hello_world_sans_utiliser_de_fichier_kv"/></text:h>
      <text:p text:style-name="Text_20_body">Voici un premier exemple pour comprendre l'intérêt d'utiliser les fichier kv en comparant le programme avec ou sans fichier kv.</text:p>
      <text:list text:style-name="List_20_1" text:continue-numbering="false">
        <text:list-item>
          <text:p text:style-name="List_20_1_Content_First"> Crée un dossier <text:span text:style-name="Strong_20_Emphasis">hello</text:span> ;</text:p>
        </text:list-item>
        <text:list-item>
          <text:p text:style-name="List_20_1_Content_Last"> Dans ce dossier crée un fichier <text:span text:style-name="Strong_20_Emphasis">main.py</text:span> avec le contenu suivant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button</text:span> <text:span text:style-name="highlight_kw1">import</text:span> Button<text:line-break/> <text:line-break/><text:span text:style-name="highlight_kw1">class</text:span> Hello<text:span text:style-name="highlight_br0">(</text:span>App<text:span text:style-name="highlight_br0">)</text:span>:<text:line-break/><text:s text:c="4"/><text:span text:style-name="highlight_kw1">def</text:span> build<text:span text:style-name="highlight_br0">(</text:span><text:span text:style-name="highlight_kw2">self</text:span><text:span text:style-name="highlight_br0">)</text:span>:<text:line-break/><text:s text:c="8"/><text:span text:style-name="highlight_kw1">return</text:span> Button<text:span text:style-name="highlight_br0">(</text:span>text<text:span text:style-name="highlight_sy0">=</text:span><text:span text:style-name="highlight_st0">'Hello World !'</text:span><text:span text:style-name="highlight_br0">)</text:span><text:line-break/> <text:line-break/>Hello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execution_du_programme_4"/><text:bookmark-start text:name="execution_du_programme"/>Exécution du programme<text:bookmark-end text:name="__RefHeading___execution_du_programme_4"/><text:bookmark-end text:name="execution_du_programme"/></text:h>
      <text:list text:style-name="List_20_1" text:continue-numbering="false">
        <text:list-item>
          <text:p text:style-name="LastListParagraph_List_20_1_Content_First"> Lance l'exécution du fichier <text:span text:style-name="Strong_20_Emphasis">main.py</text:span> depuis Spyder ou en ligne de commande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python main.py</text:p>
          </table:table-cell>
        </table:table-row>
      </table:table>
      <text:list text:style-name="List_20_1" text:continue-numbering="false">
        <text:list-item>
          <text:p text:style-name="LastListParagraph_List_20_1_Content_First"> un fenêtre s'ouvre et contient un bouton cliquable sur lequel est inscrit <text:span text:style-name="Strong_20_Emphasis">“Hello World !”</text:span> qui couvre toute la fenêtre </text:p>
        </text:list-item>
      </text:list>
      <text:h text:style-name="Heading_20_2" text:outline-level="2"><text:bookmark-start text:name="__RefHeading___exemple_du_programme_hello_world_avec_un_fichier_kv_5"/><text:bookmark-start text:name="exemple_du_programme_hello_world_avec_un_fichier_kv"/>Exemple du programme Hello World! avec un fichier kv<text:bookmark-end text:name="__RefHeading___exemple_du_programme_hello_world_avec_un_fichier_kv_5"/><text:bookmark-end text:name="exemple_du_programme_hello_world_avec_un_fichier_kv"/></text:h>
      <text:list text:style-name="List_20_1" text:continue-numbering="false">
        <text:list-item>
          <text:p text:style-name="List_20_1_Content_First"> suivez les tutoriels : </text:p>
          <text:list text:style-name="List_20_1">
            <text:list-item>
              <text:p text:style-name="List_20_1_Content"> chapitres 1 et 2 de la page <text:a xlink:type="simple" xlink:href="https://wiki.labomedia.org/index.php/3_Kivy:_Les_fichiers_kv" text:style-name="Internet_20_link" text:visited-style-name="Visited_20_Internet_20_Link">https://wiki.labomedia.org/index.php/3_Kivy:_Les_fichiers_kv</text:a></text:p>
            </text:list-item>
            <text:list-item>
              <text:p text:style-name="List_20_1_Content"> la page <text:a xlink:type="simple" xlink:href="https://wiki.labomedia.org/index.php/4_Kivy:_Exemples_simples_pour_apprendre" text:style-name="Internet_20_link" text:visited-style-name="Visited_20_Internet_20_Link">https://wiki.labomedia.org/index.php/4_Kivy:_Exemples_simples_pour_apprendre</text:a> </text:p>
            </text:list-item>
          </text:list>
        </text:list-item>
        <text:list-item>
          <text:p text:style-name="List_20_1_Content_Last"> regardez les exemples fournis avec Kivy dans le dossier <text:span text:style-name="Strong_20_Emphasis">C:\Program Files\Anaconda3\share\kivy-examples</text:span></text:p>
        </text:list-item>
      </text:list>
      <text:h text:style-name="Heading_20_2" text:outline-level="2"><text:bookmark-start text:name="__RefHeading___je_reviens_aux_pages_python_sur_la_bibliotheque_kivy_6"/><text:bookmark-start text:name="je_reviens_aux_pages_python_sur_la_bibliotheque_kivy"/>Je reviens aux pages python sur la bibliothèque Kivy ...<text:bookmark-end text:name="__RefHeading___je_reviens_aux_pages_python_sur_la_bibliotheque_kivy_6"/><text:bookmark-end text:name="je_reviens_aux_pages_python_sur_la_bibliotheque_kivy"/></text:h>
      <text:p text:style-name="Text_20_body"><draw:frame draw:style-name="PluginODTAutoStyle_Frame_5_text_frame" draw:name="Frame1" text:anchor-type="paragraph" svg:width="481.89pt" draw:z-index="0" svg:min-height="1cm"><draw:text-box><table:table table:style-name="PluginODTAutoStyle_Table_6"><table:table-column table:style-name="odt_auto_style_table_column_3_1"/><table:table-row><table:table-cell office:value-type="string" table:style-name="PluginODTAutoStyle_TableCell_7"><text:list text:style-name="List_20_1" text:continue-numbering="false"><text:list-item><text:p text:style-name="LastListParagraph_List_20_1_Content_First"> <text:a xlink:type="simple" xlink:href="https://siocours.lycees.nouvelle-aquitaine.pro/doku.php/dev/python/kivy/accueil" text:style-name="Internet_20_link" text:visited-style-name="Visited_20_Internet_20_Link">Python : la bibliothèque Kivy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kivy:kv</dc:title>
  </office:meta>
</office:document-meta>
</file>