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kivy:install"/><text:bookmark-start text:name="__RefHeading___pythoninstallation_de_kivy_1"/><text:bookmark-start text:name="pythoninstallation_de_kivy"/>Python : installation de Kivy<text:bookmark-end text:name="__RefHeading___pythoninstallation_de_kivy_1"/><text:bookmark-end text:name="pythoninstallation_de_kivy"/></text:h>
      <text:p text:style-name="Text_20_body">Ressource pour l'installation sous Windows : <text:a xlink:type="simple" xlink:href="https://kivy.org/docs/installation/installation-windows.html#install-win-dist" text:style-name="Internet_20_link" text:visited-style-name="Visited_20_Internet_20_Link">https://kivy.org/docs/installation/installation-windows.html#install-win-dist</text:a></text:p>
      <text:h text:style-name="Heading_20_2" text:outline-level="2"><text:bookmark-start text:name="__RefHeading___prealables_2"/><text:bookmark-start text:name="prealables"/>Préalables<text:bookmark-end text:name="__RefHeading___prealables_2"/><text:bookmark-end text:name="prealables"/></text:h>
      <text:list text:style-name="List_20_1" text:continue-numbering="false">
        <text:list-item>
          <text:p text:style-name="List_20_1_Content_First"> ouvrir une invite de commandes en tant qu'administrateur et taper les commandes suivantes : </text:p>
        </text:list-item>
        <text:list-item>
          <text:p text:style-name="List_20_1_Content_Last"> Vérifier la version de python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:\&gt; python --version</text:p>
          </table:table-cell>
        </table:table-row>
      </table:table>
      <text:list text:style-name="List_20_1" text:continue-numbering="false">
        <text:list-item>
          <text:p text:style-name="LastListParagraph_List_20_1_Content_First"> si Anaconda a été installé, mettre à jour Anaconda pour avoir la dernière version de pip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:\&gt; conda update anaconda<text:line-break/>c:\&gt; conda install setuptools<text:line-break/>c:\&gt; conda install wheel</text:p>
          </table:table-cell>
        </table:table-row>
      </table:table>
      <text:list text:style-name="List_20_1" text:continue-numbering="false">
        <text:list-item>
          <text:p text:style-name="LastListParagraph_List_20_1_Content_First"> sinon mettre à jour seulement pip afin d'avoir la dernière version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:\&gt; python -m pip install --upgrade pip wheel setuptools</text:p>
          </table:table-cell>
        </table:table-row>
      </table:table>
      <text:h text:style-name="Heading_20_2" text:outline-level="2"><text:bookmark-start text:name="__RefHeading___installation_des_dependances_3"/><text:bookmark-start text:name="installation_des_dependances"/>Installation des dépendances<text:bookmark-end text:name="__RefHeading___installation_des_dependances_3"/><text:bookmark-end text:name="installation_des_dependanc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:\&gt; python -m pip install docutils pygments pypiwin32 kivy.deps.sdl2 kivy.deps.glew<text:line-break/>c:\&gt; python -m pip install kivy.deps.gstreamer</text:p>
          </table:table-cell>
        </table:table-row>
      </table:table>
      <text:p text:style-name="Text_20_body">Pour Python 3.5 seulemen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:\&gt; python -m pip install kivy.deps.angle</text:p>
          </table:table-cell>
        </table:table-row>
      </table:table>
      <text:p text:style-name="Text_20_body"><draw:frame draw:style-name="PluginODTAutoStyle_Frame_11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Précisions sur wheels, pip et wheel</text:span></text:p><text:p text:style-name="Text_20_body">En Python, les packages comme Kivy peuvent être installés avec <text:span text:style-name="Strong_20_Emphasis">pip</text:span> (python package manager). Certains packages nécessaires à Kivy nécessitent des étapes supplémentaires, comme les étapes de compilation, quand on installe le code source Kivy avec pip. <text:span text:style-name="Strong_20_Emphasis">Wheels</text:span> (avec l'extension .whl) sont des distributions préconstruites de package qui sont déjà compilés et qui ne nécessitent pas d'étapes supplémentaires pour être installés.</text:p><text:p text:style-name="Text_20_body">Pour télécharger et installer directement un wheel comme on pourait le faire pour Kivi on procéderait de la manière suivante :</text:p><text:list text:style-name="List_20_1" text:continue-numbering="false"><text:list-item><text:p text:style-name="List_20_1_Content_First"> page de téléchargement : <text:a xlink:type="simple" xlink:href="https://kivy.org/docs/installation/installation-windows.html#install-win-dist" text:style-name="Internet_20_link" text:visited-style-name="Visited_20_Internet_20_Link">https://kivy.org/docs/installation/installation-windows.html#install-win-dist</text:a></text:p></text:list-item><text:list-item><text:p text:style-name="List_20_1_Content_Last"> installation du paquet téléchargé</text:p></text:list-item></text:list><table:table table:style-name="Table"><table:table-column table:style-name="odt_auto_style_table_column_7_1"/><table:table-row><table:table-cell office:value-type="string" table:style-name="tablecell"><text:p text:style-name="Preformatted_20_Text">c:\&gt; python -m pip install C:\Kivy-1.10.1.dev0-cp36-cp36m-win_amd64.whl</text:p></table:table-cell></table:table-row></table:table></table:table-cell></table:table-row></table:table></draw:text-box></draw:frame></text:p>
      <text:h text:style-name="Heading_20_2" text:outline-level="2"><text:bookmark-start text:name="__RefHeading___installation_de_visual_c_2015_build_tools_4"/><text:bookmark-start text:name="installation_de_visual_c_2015_build_tools"/>Installation de Visual C++ 2015 Build Tools<text:bookmark-end text:name="__RefHeading___installation_de_visual_c_2015_build_tools_4"/><text:bookmark-end text:name="installation_de_visual_c_2015_build_tools"/></text:h>
      <text:p text:style-name="Text_20_body">Lien de téléchargement : <text:a xlink:type="simple" xlink:href="http://landinghub.visualstudio.com/visual-cpp-build-tools" text:style-name="Internet_20_link" text:visited-style-name="Visited_20_Internet_20_Link">http://landinghub.visualstudio.com/visual-cpp-build-tools</text:a></text:p>
      <text:h text:style-name="Heading_20_2" text:outline-level="2"><text:bookmark-start text:name="__RefHeading___installation_de_kivy_5"/><text:bookmark-start text:name="installation_de_kivy"/>Installation de Kivy<text:bookmark-end text:name="__RefHeading___installation_de_kivy_5"/><text:bookmark-end text:name="installation_de_kivy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:\&gt; python -m pip install kivy</text:p>
          </table:table-cell>
        </table:table-row>
      </table:table>
      <text:p text:style-name="Text_20_body"><draw:frame draw:style-name="PluginODTAutoStyle_Frame_19_text_frame" draw:name="Frame2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En cas de difficultés :</text:p><text:list text:style-name="List_20_1" text:continue-numbering="false"><text:list-item><text:p text:style-name="List_20_1_Content_First"> télécharger Kivy précompilé. Pour la version destinée à Python 3.5 64 bits : <text:a xlink:type="simple" xlink:href="https://kivy.org/downloads/appveyor/kivy/Kivy-1.9.2.dev0-cp35-cp35m-win_amd64.whl" text:style-name="Internet_20_link" text:visited-style-name="Visited_20_Internet_20_Link">https://kivy.org/downloads/appveyor/kivy/Kivy-1.9.2.dev0-cp35-cp35m-win_amd64.whl</text:a></text:p></text:list-item><text:list-item><text:p text:style-name="List_20_1_Content_Last"> installation </text:p></text:list-item></text:list><table:table table:style-name="Table"><table:table-column table:style-name="odt_auto_style_table_column_10_1"/><table:table-row><table:table-cell office:value-type="string" table:style-name="tablecell"><text:p text:style-name="Preformatted_20_Text">c:\&gt; <text:line-break/>python -m pip install e:\Developpement\Kivy-1.9.2.dev0-cp35-cp35m-win_amd64.whl</text:p></table:table-cell></table:table-row></table:table></table:table-cell></table:table-row></table:table></draw:text-box></draw:frame></text:p>
      <text:h text:style-name="Heading_20_2" text:outline-level="2"><text:bookmark-start text:name="__RefHeading___installation_des_exemples_6"/><text:bookmark-start text:name="installation_des_exemples"/>Installation des exemples<text:bookmark-end text:name="__RefHeading___installation_des_exemples_6"/><text:bookmark-end text:name="installation_des_exemples"/></text:h>
      <text:p text:style-name="Preformatted_20_Text">c:\&gt; python -m pip install kivy_examples</text:p>
      <text:h text:style-name="Heading_20_2" text:outline-level="2"><text:bookmark-start text:name="__RefHeading___test_7"/><text:bookmark-start text:name="test"/>Test<text:bookmark-end text:name="__RefHeading___test_7"/><text:bookmark-end text:name="test"/></text:h>
      <text:p text:style-name="Text_20_body">Exécution d'un exemple de test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c:\&gt; python "c:\Program Files\Anaconda3"\share\kivy-examples\demo\showcase\main.py</text:p>
          </table:table-cell>
        </table:table-row>
      </table:table>
      <text:h text:style-name="Heading_20_2" text:outline-level="2"><text:bookmark-start text:name="__RefHeading___je_reviens_aux_pages_python_sur_la_bibliotheque_kivy_8"/><text:bookmark-start text:name="je_reviens_aux_pages_python_sur_la_bibliotheque_kivy"/>Je reviens aux pages python sur la bibliothèque Kivy ...<text:bookmark-end text:name="__RefHeading___je_reviens_aux_pages_python_sur_la_bibliotheque_kivy_8"/><text:bookmark-end text:name="je_reviens_aux_pages_python_sur_la_bibliotheque_kivy"/></text:h>
      <text:p text:style-name="Text_20_body"><draw:frame draw:style-name="PluginODTAutoStyle_Frame_27_text_frame" draw:name="Frame3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dev/python/kivy/accueil" text:style-name="Internet_20_link" text:visited-style-name="Visited_20_Internet_20_Link">Python : la bibliothèque Kivy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kivy:install</dc:title>
  </office:meta>
</office:document-meta>
</file>