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kivy:app1"/><text:bookmark-start text:name="__RefHeading___premiere_application_1"/><text:bookmark-start text:name="premiere_application"/>Première application<text:bookmark-end text:name="__RefHeading___premiere_application_1"/><text:bookmark-end text:name="premiere_application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 <text:a xlink:type="simple" xlink:href="/doku.php/dev/python/kivy/app1/helloworld" text:style-name="Internet_20_link" text:visited-style-name="Visited_20_Internet_20_Link">Python - Kivy : Hello World !</text:a></text:p>
        </text:list-item>
        <text:list-item>
          <text:p text:style-name="List_20_1_Content">  <text:a xlink:type="simple" xlink:href="/doku.php/dev/python/kivy/app1/helloworld2" text:style-name="Internet_20_link" text:visited-style-name="Visited_20_Internet_20_Link">Python - Kivy : Hello World ! et un peu plus ...</text:a></text:p>
        </text:list-item>
        <text:list-item>
          <text:p text:style-name="List_20_1_Content_Last">  <text:a xlink:type="simple" xlink:href="/doku.php/dev/python/kivy/app1/widget" text:style-name="Internet_20_link" text:visited-style-name="Visited_20_Internet_20_Link">Python - Kivy : Utilisez les widget Boutons, Labels et TextInput</text:a>
<text:line-break/></text:p>
        </text:list-item>
      </text:list>
      <text:h text:style-name="Heading_20_2" text:outline-level="2"><text:bookmark-start text:name="__RefHeading___je_reviens_aux_pages_python_sur_la_bibliotheque_kivy_3"/><text:bookmark-start text:name="je_reviens_aux_pages_python_sur_la_bibliotheque_kivy"/>Je reviens aux pages python sur la bibliothèque Kivy ...<text:bookmark-end text:name="__RefHeading___je_reviens_aux_pages_python_sur_la_bibliotheque_kivy_3"/><text:bookmark-end text:name="je_reviens_aux_pages_python_sur_la_bibliotheque_kivy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kivy/accueil" text:style-name="Internet_20_link" text:visited-style-name="Visited_20_Internet_20_Link">Python : la bibliothèque Kivy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kivy:app1</dc:title>
  </office:meta>
</office:document-meta>
</file>