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kivy:app1:widget"/><text:bookmark-start text:name="__RefHeading___python_-_kivyutilisez_les_widget_boutons_labels_et_textinput_1"/><text:bookmark-start text:name="python_-_kivyutilisez_les_widget_boutons_labels_et_textinput"/>Python - Kivy : Utilisez les widget Boutons, Labels et TextInput<text:bookmark-end text:name="__RefHeading___python_-_kivyutilisez_les_widget_boutons_labels_et_textinput_1"/><text:bookmark-end text:name="python_-_kivyutilisez_les_widget_boutons_labels_et_textinput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une activité pour bien comprendre comment :</text:p>
      <text:list text:style-name="List_20_1" text:continue-numbering="false">
        <text:list-item>
          <text:p text:style-name="List_20_1_Content_First"> créer, positionner et utiliser des boutons, labels et inputs,</text:p>
        </text:list-item>
        <text:list-item>
          <text:p text:style-name="List_20_1_Content"> Gérer une liste de boutons</text:p>
        </text:list-item>
        <text:list-item>
          <text:p text:style-name="List_20_1_Content_Last"> Comment insérer et utiliser un bouton, un label et un input.</text:p>
        </text:list-item>
      </text:list>
      <text:h text:style-name="Heading_20_3" text:outline-level="3"><text:bookmark-start text:name="__RefHeading___creer_positionner_et_utiliser_des_boutons_labels_et_inputs_3"/><text:bookmark-start text:name="creer_positionner_et_utiliser_des_boutons_labels_et_inputs"/>Créer, positionner et utiliser des boutons, labels et inputs<text:bookmark-end text:name="__RefHeading___creer_positionner_et_utiliser_des_boutons_labels_et_inputs_3"/><text:bookmark-end text:name="creer_positionner_et_utiliser_des_boutons_labels_et_inputs"/></text:h>
      <text:list text:style-name="List_20_1" text:continue-numbering="false">
        <text:list-item>
          <text:p text:style-name="List_20_1_Content_First"> Crée un dossier <text:span text:style-name="Strong_20_Emphasis">Menu</text:span> ;</text:p>
        </text:list-item>
        <text:list-item>
          <text:p text:style-name="List_20_1_Content_Last"> Dans ce dossier crée un fichier <text:span text:style-name="Strong_20_Emphasis">main.py</text:span> avec le contenu suivant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oxlayout</text:span> <text:span text:style-name="highlight_kw1">import</text:span> BoxLayout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 <text:line-break/><text:span text:style-name="highlight_kw1">class</text:span> Ecran<text:span text:style-name="highlight_br0">(</text:span>BoxLayout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orientation</text:span><text:span text:style-name="highlight_sy0">=</text:span><text:span text:style-name="highlight_st0">'vertical'</text:span><text:line-break/><text:s text:c="8"/><text:span text:style-name="highlight_kw2">self</text:span>.<text:span text:style-name="highlight_me1">spacing</text:span><text:span text:style-name="highlight_sy0">=</text:span><text:span text:style-name="highlight_nu0">20</text:span><text:line-break/><text:s text:c="8"/><text:span text:style-name="highlight_kw2">self</text:span>.<text:span text:style-name="highlight_me1">Un_Bouton</text:span><text:span text:style-name="highlight_br0">(</text:span><text:span text:style-name="highlight_br0">)</text:span><text:line-break/><text:s text:c="8"/><text:span text:style-name="highlight_kw2">self</text:span>.<text:span text:style-name="highlight_me1">Un_Label</text:span><text:span text:style-name="highlight_br0">(</text:span><text:span text:style-name="highlight_br0">)</text:span><text:line-break/><text:s text:c="8"/><text:span text:style-name="highlight_kw2">self</text:span>.<text:span text:style-name="highlight_me1">Un_Input</text:span><text:span text:style-name="highlight_br0">(</text:span><text:span text:style-name="highlight_br0">)</text:span><text:line-break/> <text:line-break/><text:s text:c="4"/><text:span text:style-name="highlight_kw1">def</text:span> Un_Bouton<text:span text:style-name="highlight_br0">(</text:span><text:span text:style-name="highlight_kw2">self</text:span><text:span text:style-name="highlight_br0">)</text:span>:<text:line-break/><text:s text:c="8"/><text:span text:style-name="highlight_co1">#On cree un bouton:</text:span><text:line-break/><text:s text:c="8"/><text:span text:style-name="highlight_kw2">self</text:span>.<text:span text:style-name="highlight_me1">Bouton1</text:span><text:span text:style-name="highlight_sy0">=</text:span>Button<text:span text:style-name="highlight_br0">(</text:span><text:span text:style-name="highlight_br0">)</text:span><text:line-break/><text:s text:c="8"/><text:span text:style-name="highlight_co1">#On lui donne des proprietes:</text:span><text:line-break/><text:s text:c="8"/><text:span text:style-name="highlight_co1">#Un texte:</text:span><text:line-break/><text:s text:c="8"/><text:span text:style-name="highlight_kw2">self</text:span>.<text:span text:style-name="highlight_me1">Bouton1</text:span>.<text:span text:style-name="highlight_me1">text</text:span><text:span text:style-name="highlight_sy0">=</text:span><text:span text:style-name="highlight_st0">'Clique sur ce bouton pour changer le texte'</text:span><text:line-break/><text:s text:c="8"/><text:span text:style-name="highlight_co1">#Une taille en pourcentages:</text:span><text:line-break/><text:s text:c="8"/><text:span text:style-name="highlight_kw2">self</text:span>.<text:span text:style-name="highlight_me1">Bouton1</text:span>.<text:span text:style-name="highlight_me1">size_hint</text:span><text:span text:style-name="highlight_sy0">=</text:span><text:span text:style-name="highlight_br0">(</text:span><text:span text:style-name="highlight_nu0">0.5</text:span><text:span text:style-name="highlight_sy0">,</text:span><text:span text:style-name="highlight_nu0">0.15</text:span><text:span text:style-name="highlight_br0">)</text:span><text:line-break/><text:s text:c="8"/><text:span text:style-name="highlight_co1">#Une position:</text:span><text:line-break/><text:s text:c="8"/><text:span text:style-name="highlight_kw2">self</text:span>.<text:span text:style-name="highlight_me1">Bouton1</text:span>.<text:span text:style-name="highlight_me1">pos_hint</text:span><text:span text:style-name="highlight_sy0">=</text:span><text:span text:style-name="highlight_br0">{</text:span><text:span text:style-name="highlight_st0">'right'</text:span>: <text:span text:style-name="highlight_nu0">0.75</text:span><text:span text:style-name="highlight_br0">}</text:span><text:line-break/><text:s text:c="8"/><text:span text:style-name="highlight_co1">#Une couleur de fond:</text:span><text:line-break/><text:s text:c="8"/><text:span text:style-name="highlight_kw2">self</text:span>.<text:span text:style-name="highlight_me1">Bouton1</text:span>.<text:span text:style-name="highlight_me1">background_color</text:span><text:span text:style-name="highlight_sy0">=</text:span><text:span text:style-name="highlight_br0">[</text:span><text:span text:style-name="highlight_nu0">0</text:span><text:span text:style-name="highlight_sy0">,</text:span><text:span text:style-name="highlight_nu0">1</text:span><text:span text:style-name="highlight_sy0">,</text:span><text:span text:style-name="highlight_nu0">0</text:span><text:span text:style-name="highlight_sy0">,</text:span><text:span text:style-name="highlight_nu0">1</text:span><text:span text:style-name="highlight_br0">]</text:span><text:line-break/><text:s text:c="8"/><text:span text:style-name="highlight_co1">#On l'associe a une fonction:</text:span><text:line-break/><text:s text:c="8"/><text:span text:style-name="highlight_kw2">self</text:span>.<text:span text:style-name="highlight_me1">Bouton1</text:span>.<text:span text:style-name="highlight_me1">bind</text:span><text:span text:style-name="highlight_br0">(</text:span>on_press<text:span text:style-name="highlight_sy0">=</text:span><text:span text:style-name="highlight_kw2">self</text:span>.<text:span text:style-name="highlight_me1">Une_Fonction_Bouton</text:span><text:span text:style-name="highlight_br0">)</text:span><text:line-break/><text:s text:c="8"/><text:span text:style-name="highlight_co1">#On l'ajoute au layout principal:</text:span><text:line-break/><text:s text:c="8"/><text:span text:style-name="highlight_kw2">self</text:span>.<text:span text:style-name="highlight_me1">add_widget</text:span><text:span text:style-name="highlight_br0">(</text:span><text:span text:style-name="highlight_kw2">self</text:span>.<text:span text:style-name="highlight_me1">Bouton1</text:span><text:span text:style-name="highlight_br0">)</text:span><text:line-break/> <text:line-break/><text:s text:c="4"/><text:span text:style-name="highlight_kw1">def</text:span> Un_Label<text:span text:style-name="highlight_br0">(</text:span><text:span text:style-name="highlight_kw2">self</text:span><text:span text:style-name="highlight_br0">)</text:span>:<text:line-break/><text:s text:c="8"/><text:span text:style-name="highlight_co1">#On cree un label avec toutes ses proprietes:</text:span><text:line-break/><text:s text:c="8"/><text:span text:style-name="highlight_kw2">self</text:span>.<text:span text:style-name="highlight_me1">Label1</text:span><text:span text:style-name="highlight_sy0">=</text:span>Label<text:span text:style-name="highlight_br0">(</text:span>text<text:span text:style-name="highlight_sy0">=</text:span><text:span text:style-name="highlight_st0">"Texte du label"</text:span><text:span text:style-name="highlight_sy0">,</text:span>font_size<text:span text:style-name="highlight_sy0">=</text:span><text:span text:style-name="highlight_nu0">30</text:span><text:span text:style-name="highlight_sy0">,</text:span> color<text:span text:style-name="highlight_sy0">=</text:span><text:span text:style-name="highlight_br0">[</text:span><text:span text:style-name="highlight_nu0">1</text:span><text:span text:style-name="highlight_sy0">,</text:span><text:span text:style-name="highlight_nu0">0</text:span><text:span text:style-name="highlight_sy0">,</text:span><text:span text:style-name="highlight_nu0">0</text:span><text:span text:style-name="highlight_sy0">,</text:span><text:span text:style-name="highlight_nu0">1</text:span><text:span text:style-name="highlight_br0">]</text:span><text:span text:style-name="highlight_br0">)</text:span><text:line-break/><text:s text:c="8"/><text:span text:style-name="highlight_co1">#On l'ajoute au layout principal:</text:span><text:line-break/><text:s text:c="8"/><text:span text:style-name="highlight_kw2">self</text:span>.<text:span text:style-name="highlight_me1">add_widget</text:span><text:span text:style-name="highlight_br0">(</text:span><text:span text:style-name="highlight_kw2">self</text:span>.<text:span text:style-name="highlight_me1">Label1</text:span><text:span text:style-name="highlight_br0">)</text:span><text:line-break/> <text:line-break/><text:s text:c="4"/><text:span text:style-name="highlight_kw1">def</text:span> Un_Input<text:span text:style-name="highlight_br0">(</text:span><text:span text:style-name="highlight_kw2">self</text:span><text:span text:style-name="highlight_br0">)</text:span>:<text:line-break/><text:s text:c="8"/><text:span text:style-name="highlight_co1">#On cree un Input avec des ses proprietes:</text:span><text:line-break/><text:s text:c="8"/><text:span text:style-name="highlight_kw2">self</text:span>.<text:span text:style-name="highlight_me1">Input1</text:span> <text:span text:style-name="highlight_sy0">=</text:span> TextInput<text:span text:style-name="highlight_br0">(</text:span>text<text:span text:style-name="highlight_sy0">=</text:span><text:span text:style-name="highlight_st0">"Texte initial... à changer"</text:span><text:span text:style-name="highlight_sy0">,</text:span>font_size<text:span text:style-name="highlight_sy0">=</text:span><text:span text:style-name="highlight_nu0">30</text:span><text:span text:style-name="highlight_br0">)</text:span><text:line-break/><text:s text:c="8"/><text:span text:style-name="highlight_co1">#On ajoute des proprietes (une largeur de 50% et une hauteur de 20%) </text:span><text:line-break/><text:s text:c="8"/><text:span text:style-name="highlight_kw2">self</text:span>.<text:span text:style-name="highlight_me1">Input1</text:span>.<text:span text:style-name="highlight_me1">size_hint_x</text:span><text:span text:style-name="highlight_sy0">=</text:span><text:span text:style-name="highlight_nu0">0.5</text:span><text:line-break/><text:s text:c="8"/><text:span text:style-name="highlight_kw2">self</text:span>.<text:span text:style-name="highlight_me1">Input1</text:span>.<text:span text:style-name="highlight_me1">size_hint_y</text:span><text:span text:style-name="highlight_sy0">=</text:span><text:span text:style-name="highlight_nu0">0.2</text:span><text:line-break/><text:s text:c="8"/><text:span text:style-name="highlight_co1">#On l'ajoute au layout principal:</text:span><text:line-break/><text:s text:c="8"/><text:span text:style-name="highlight_kw2">self</text:span>.<text:span text:style-name="highlight_me1">add_widget</text:span><text:span text:style-name="highlight_br0">(</text:span><text:span text:style-name="highlight_kw2">self</text:span>.<text:span text:style-name="highlight_me1">Input1</text:span><text:span text:style-name="highlight_br0">)</text:span><text:line-break/> <text:line-break/><text:s text:c="4"/><text:span text:style-name="highlight_kw1">def</text:span> Une_Fonction_Bouton<text:span text:style-name="highlight_br0">(</text:span><text:span text:style-name="highlight_kw2">self</text:span><text:span text:style-name="highlight_sy0">,</text:span>instance<text:span text:style-name="highlight_br0">)</text:span>:<text:line-break/><text:s text:c="8"/><text:span text:style-name="highlight_co1">#On peut changer le texte du bouton:</text:span><text:line-break/><text:s text:c="8"/><text:span text:style-name="highlight_co1">#la variable "instance" correspond au bouton qui a ete presse</text:span><text:line-break/><text:s text:c="8"/>instance.<text:span text:style-name="highlight_me1">text</text:span><text:span text:style-name="highlight_sy0">=</text:span><text:span text:style-name="highlight_st0">"Bravo ! Tu as cliqué sur moi"</text:span><text:line-break/><text:s text:c="8"/><text:span text:style-name="highlight_co1">#On peut changer le texte du label:</text:span><text:line-break/><text:s text:c="8"/><text:span text:style-name="highlight_kw2">self</text:span>.<text:span text:style-name="highlight_me1">Label1</text:span>.<text:span text:style-name="highlight_me1">text</text:span><text:span text:style-name="highlight_sy0">=</text:span><text:span text:style-name="highlight_kw2">self</text:span>.<text:span text:style-name="highlight_me1">Input1</text:span>.<text:span text:style-name="highlight_me1">text</text:span><text:line-break/><text:s text:c="8"/><text:span text:style-name="highlight_co1"># on reinitialiser le contenu du Input</text:span><text:line-break/><text:s text:c="8"/><text:span text:style-name="highlight_kw2">self</text:span>.<text:span text:style-name="highlight_me1">Input1</text:span>.<text:span text:style-name="highlight_me1">text</text:span><text:span text:style-name="highlight_sy0">=</text:span><text:span text:style-name="highlight_st0">"Texte initial... à changer"</text:span><text:line-break/> <text:line-break/><text:span text:style-name="highlight_kw1">class</text:span> Menu<text:span text:style-name="highlight_br0">(</text:span>App<text:span text:style-name="highlight_br0">)</text:span>:<text:line-break/> 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Layout<text:span text:style-name="highlight_sy0">=</text:span>Ecran<text:span text:style-name="highlight_br0">(</text:span><text:span text:style-name="highlight_br0">)</text:span><text:line-break/><text:s text:c="8"/>Layout.<text:span text:style-name="highlight_me1">build</text:span><text:span text:style-name="highlight_br0">(</text:span><text:span text:style-name="highlight_br0">)</text:span><text:line-break/><text:s text:c="8"/><text:span text:style-name="highlight_kw1">return</text:span> Layout<text:line-break/><text:span text:style-name="highlight_kw1">if</text:span> __name__ <text:span text:style-name="highlight_sy0">==</text:span> <text:span text:style-name="highlight_st0">'__main__'</text:span>:<text:line-break/><text:s text:c="4"/>Menu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difie ce programme pour permettre d'afficher la composition d'un menu :</text:p><text:list text:style-name="List_20_1" text:continue-numbering="false"><text:list-item><text:p text:style-name="List_20_1_Content_First"> en saisissant un élément du menu </text:p></text:list-item><text:list-item><text:p text:style-name="List_20_1_Content_Last"> en rajoutant le nouvel élément quand on clique sur un bouton</text:p></text:list-item></text:list><text:p text:style-name="Text_20_body">On ne doit pouvoir saisir qu'un maximum de 5 éléments :</text:p><text:list text:style-name="List_20_1" text:continue-numbering="false"><text:list-item><text:p text:style-name="List_20_1_Content_First"> afficher le nombre d'éléments saisis</text:p></text:list-item><text:list-item><text:p text:style-name="List_20_1_Content_Last"> afficher <text:span text:style-name="Strong_20_Emphasis">C'est fini.</text:span> quand 5 éléments ont été saisi.</text:p></text:list-item></text:list></table:table-cell></table:table-row></table:table></draw:text-box></draw:frame></text:p>
      <text:h text:style-name="Heading_20_2" text:outline-level="2"><text:bookmark-start text:name="__RefHeading___bouton_4"/><text:bookmark-start text:name="bouton"/>Bouton<text:bookmark-end text:name="__RefHeading___bouton_4"/><text:bookmark-end text:name="bouton"/></text:h>
      <text:list text:style-name="List_20_1" text:continue-numbering="false">
        <text:list-item>
          <text:p text:style-name="List_20_1_Content_First"> Crée un dossier <text:span text:style-name="Strong_20_Emphasis">Boutons</text:span> ;</text:p>
        </text:list-item>
        <text:list-item>
          <text:p text:style-name="List_20_1_Content_Last"> Dans ce dossier crée un fichier <text:span text:style-name="Strong_20_Emphasis">main.py</text:span> avec le contenu suivant (Ce programme affiche une liste de boutons) :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oxlayout</text:span> <text:span text:style-name="highlight_kw1">import</text:span> BoxLayout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<text:span text:style-name="highlight_kw1">class</text:span> Ecran<text:span text:style-name="highlight_br0">(</text:span>BoxLayout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orientation</text:span><text:span text:style-name="highlight_sy0">=</text:span><text:span text:style-name="highlight_st0">'vertical'</text:span><text:line-break/><text:s text:c="8"/><text:span text:style-name="highlight_kw2">self</text:span>.<text:span text:style-name="highlight_me1">spacing</text:span><text:span text:style-name="highlight_sy0">=</text:span><text:span text:style-name="highlight_nu0">20</text:span><text:line-break/><text:s text:c="8"/><text:span text:style-name="highlight_kw2">self</text:span>.<text:span text:style-name="highlight_me1">Mes_Boutons</text:span><text:span text:style-name="highlight_br0">(</text:span><text:span text:style-name="highlight_br0">)</text:span><text:line-break/> <text:line-break/><text:s text:c="4"/><text:span text:style-name="highlight_kw1">def</text:span> Mes_Boutons<text:span text:style-name="highlight_br0">(</text:span><text:span text:style-name="highlight_kw2">self</text:span><text:span text:style-name="highlight_br0">)</text:span>:<text:line-break/><text:s text:c="8"/><text:span text:style-name="highlight_co1">#On cree une liste pour les boutons:</text:span><text:line-break/><text:s text:c="8"/><text:span text:style-name="highlight_kw2">self</text:span>.<text:span text:style-name="highlight_me1">Liste_Boutons</text:span><text:span text:style-name="highlight_sy0">=</text:span><text:span text:style-name="highlight_br0">[</text:span><text:span text:style-name="highlight_br0">]</text:span><text:line-break/><text:s text:c="8"/><text:span text:style-name="highlight_co1">#On fait tourner une boucle pour creer 10 boutons:</text:span><text:line-break/><text:s text:c="8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nu0">10</text:span><text:span text:style-name="highlight_br0">)</text:span>:<text:line-break/><text:s text:c="12"/><text:span text:style-name="highlight_co1">#On ajoute un bouton dans la liste:</text:span><text:line-break/><text:s text:c="12"/><text:span text:style-name="highlight_kw2">self</text:span>.<text:span text:style-name="highlight_me1">Liste_Boutons</text:span>.<text:span text:style-name="highlight_me1">append</text:span><text:span text:style-name="highlight_br0">(</text:span>Button<text:span text:style-name="highlight_br0">(</text:span><text:span text:style-name="highlight_br0">)</text:span><text:span text:style-name="highlight_br0">)</text:span><text:line-break/><text:s text:c="12"/><text:span text:style-name="highlight_co1">#On lui donne un texte qui depend de i:</text:span><text:line-break/><text:s text:c="12"/><text:span text:style-name="highlight_kw2">self</text:span>.<text:span text:style-name="highlight_me1">Liste_Boutons</text:span><text:span text:style-name="highlight_br0">[</text:span>i<text:span text:style-name="highlight_br0">]</text:span>.<text:span text:style-name="highlight_me1">text</text:span><text:span text:style-name="highlight_sy0">=</text:span><text:span text:style-name="highlight_st0">"Bouton "</text:span>+<text:span text:style-name="highlight_kw2">str</text:span><text:span text:style-name="highlight_br0">(</text:span>i<text:span text:style-name="highlight_br0">)</text:span><text:line-break/><text:s text:c="12"/><text:span text:style-name="highlight_co1">#On lui donne un identite "id" pour le retrouver hors de la liste: </text:span><text:line-break/><text:s text:c="12"/><text:span text:style-name="highlight_kw2">self</text:span>.<text:span text:style-name="highlight_me1">Liste_Boutons</text:span><text:span text:style-name="highlight_br0">[</text:span>i<text:span text:style-name="highlight_br0">]</text:span>.<text:span text:style-name="highlight_kw2">id</text:span><text:span text:style-name="highlight_sy0">=</text:span><text:span text:style-name="highlight_st0">"B"</text:span>+<text:span text:style-name="highlight_kw2">str</text:span><text:span text:style-name="highlight_br0">(</text:span>i<text:span text:style-name="highlight_br0">)</text:span><text:line-break/><text:s text:c="12"/><text:span text:style-name="highlight_co1">#On lui associe une fonction:</text:span><text:line-break/><text:s text:c="12"/><text:span text:style-name="highlight_kw2">self</text:span>.<text:span text:style-name="highlight_me1">Liste_Boutons</text:span><text:span text:style-name="highlight_br0">[</text:span>i<text:span text:style-name="highlight_br0">]</text:span>.<text:span text:style-name="highlight_me1">bind</text:span><text:span text:style-name="highlight_br0">(</text:span>on_press<text:span text:style-name="highlight_sy0">=</text:span><text:span text:style-name="highlight_kw2">self</text:span>.<text:span text:style-name="highlight_me1">Une_Fonction_Bouton</text:span><text:span text:style-name="highlight_br0">)</text:span><text:line-break/><text:s text:c="12"/><text:span text:style-name="highlight_co1">#On ajoute le bouton au layout principal:</text:span><text:line-break/><text:s text:c="12"/><text:span text:style-name="highlight_kw2">self</text:span>.<text:span text:style-name="highlight_me1">add_widget</text:span><text:span text:style-name="highlight_br0">(</text:span><text:span text:style-name="highlight_kw2">self</text:span>.<text:span text:style-name="highlight_me1">Liste_Boutons</text:span><text:span text:style-name="highlight_br0">[</text:span>i<text:span text:style-name="highlight_br0">]</text:span><text:span text:style-name="highlight_br0">)</text:span><text:line-break/> <text:line-break/><text:s text:c="8"/><text:span text:style-name="highlight_co1">#On ajoute une couleur de fond au dernier bouton:</text:span><text:line-break/><text:s text:c="8"/><text:span text:style-name="highlight_kw2">self</text:span>.<text:span text:style-name="highlight_me1">Liste_Boutons</text:span><text:span text:style-name="highlight_br0">[</text:span><text:span text:style-name="highlight_nu0">9</text:span><text:span text:style-name="highlight_br0">]</text:span>.<text:span text:style-name="highlight_me1">background_color</text:span><text:span text:style-name="highlight_sy0">=</text:span><text:span text:style-name="highlight_br0">[</text:span><text:span text:style-name="highlight_nu0">0</text:span><text:span text:style-name="highlight_sy0">,</text:span><text:span text:style-name="highlight_nu0">1</text:span><text:span text:style-name="highlight_sy0">,</text:span><text:span text:style-name="highlight_nu0">0</text:span><text:span text:style-name="highlight_sy0">,</text:span><text:span text:style-name="highlight_nu0">1</text:span><text:span text:style-name="highlight_br0">]</text:span><text:line-break/> <text:line-break/><text:s text:c="4"/><text:span text:style-name="highlight_kw1">def</text:span> Une_Fonction_Bouton<text:span text:style-name="highlight_br0">(</text:span><text:span text:style-name="highlight_kw2">self</text:span><text:span text:style-name="highlight_sy0">,</text:span>instance<text:span text:style-name="highlight_br0">)</text:span>:<text:line-break/><text:s text:c="8"/><text:span text:style-name="highlight_co1">#instance correspond au bouton qui vient d'etre active:</text:span><text:line-break/><text:s text:c="8"/><text:span text:style-name="highlight_co1">#On change la couleur des neuf premiers boutons:</text:span><text:line-break/><text:s text:c="8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nu0">9</text:span><text:span text:style-name="highlight_br0">)</text:span>:<text:line-break/><text:s text:c="12"/><text:span text:style-name="highlight_kw2">self</text:span>.<text:span text:style-name="highlight_me1">Liste_Boutons</text:span><text:span text:style-name="highlight_br0">[</text:span>i<text:span text:style-name="highlight_br0">]</text:span>.<text:span text:style-name="highlight_me1">background_color</text:span><text:span text:style-name="highlight_sy0">=</text:span><text:span text:style-name="highlight_br0">[</text:span><text:span text:style-name="highlight_nu0">0.5</text:span><text:span text:style-name="highlight_sy0">,</text:span><text:span text:style-name="highlight_nu0">0.5</text:span><text:span text:style-name="highlight_sy0">,</text:span><text:span text:style-name="highlight_nu0">0.5</text:span><text:span text:style-name="highlight_sy0">,</text:span><text:span text:style-name="highlight_nu0">1</text:span><text:span text:style-name="highlight_br0">]</text:span> <text:span text:style-name="highlight_co1">#En gris</text:span><text:line-break/><text:s text:c="8"/><text:span text:style-name="highlight_co1">#On change la couleur du bouton active si ce n'est pas le dernier:</text:span><text:line-break/><text:s text:c="8"/><text:span text:style-name="highlight_kw1">if</text:span> instance.<text:span text:style-name="highlight_kw2">id</text:span><text:span text:style-name="highlight_sy0">!=</text:span><text:span text:style-name="highlight_st0">"B9"</text:span>:<text:line-break/><text:s text:c="12"/>instance.<text:span text:style-name="highlight_me1">background_color</text:span><text:span text:style-name="highlight_sy0">=</text:span><text:span text:style-name="highlight_br0">[</text:span><text:span text:style-name="highlight_nu0">1</text:span><text:span text:style-name="highlight_sy0">,</text:span><text:span text:style-name="highlight_nu0">0</text:span><text:span text:style-name="highlight_sy0">,</text:span><text:span text:style-name="highlight_nu0">0</text:span><text:span text:style-name="highlight_sy0">,</text:span><text:span text:style-name="highlight_nu0">1</text:span><text:span text:style-name="highlight_br0">]</text:span> <text:span text:style-name="highlight_co1">#En rouge</text:span><text:line-break/> <text:line-break/><text:span text:style-name="highlight_kw1">class</text:span> BoutonsApp<text:span text:style-name="highlight_br0">(</text:span>App<text:span text:style-name="highlight_br0">)</text:span>:<text:line-break/> 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root<text:span text:style-name="highlight_sy0">=</text:span>Ecran<text:span text:style-name="highlight_br0">(</text:span><text:span text:style-name="highlight_br0">)</text:span><text:line-break/><text:s text:c="8"/>root.<text:span text:style-name="highlight_me1">build</text:span><text:span text:style-name="highlight_br0">(</text:span><text:span text:style-name="highlight_br0">)</text:span><text:line-break/><text:s text:c="8"/><text:span text:style-name="highlight_kw1">return</text:span> root<text:line-break/><text:span text:style-name="highlight_kw1">if</text:span> __name__ <text:span text:style-name="highlight_sy0">==</text:span> <text:span text:style-name="highlight_st0">'__main__'</text:span>:<text:line-break/><text:s text:c="4"/>Boutons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Modifie ce programme pour :</text:p><text:list text:style-name="List_20_1" text:continue-numbering="false"><text:list-item><text:p text:style-name="List_20_1_Content_First"> afficher les boutons comme ceux d'une calculatrice,</text:p></text:list-item><text:list-item><text:p text:style-name="List_20_1_Content_Last"> ajoute le bouton <text:span text:style-name="Strong_20_Emphasis">+</text:span>  permettant de faire une addition et d'afficher le résultat.</text:p></text:list-item></text:list></table:table-cell></table:table-row></table:table></draw:text-box></draw:frame></text:p>
      <text:h text:style-name="Heading_20_2" text:outline-level="2"><text:bookmark-start text:name="__RefHeading___retour_au_menu_de_ma_premiere_application_5"/><text:bookmark-start text:name="retour_au_menu_de_ma_premiere_application"/>Retour au menu de ma première application<text:bookmark-end text:name="__RefHeading___retour_au_menu_de_ma_premiere_application_5"/><text:bookmark-end text:name="retour_au_menu_de_ma_premiere_application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kivy/app1" text:style-name="Internet_20_link" text:visited-style-name="Visited_20_Internet_20_Link">Première applicati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kivy:app1:widget</dc:title>
  </office:meta>
</office:document-meta>
</file>