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kivy:accueil"/><text:bookmark-start text:name="__RefHeading___pythonla_bibliotheque_kivy_1"/><text:bookmark-start text:name="pythonla_bibliotheque_kivy"/>Python : la bibliothèque Kivy<text:bookmark-end text:name="__RefHeading___pythonla_bibliotheque_kivy_1"/><text:bookmark-end text:name="pythonla_bibliotheque_kivy"/></text:h>
      <text:h text:style-name="Heading_20_2" text:outline-level="2"><text:bookmark-start text:name="__RefHeading___des_ressources_sur_kivy_2"/><text:bookmark-start text:name="des_ressources_sur_kivy"/>Des ressources sur Kivy<text:bookmark-end text:name="__RefHeading___des_ressources_sur_kivy_2"/><text:bookmark-end text:name="des_ressources_sur_kivy"/></text:h>
      <text:list text:style-name="List_20_1" text:continue-numbering="false">
        <text:list-item>
          <text:p text:style-name="LastListParagraph_List_20_1_Content_First"> <text:a xlink:type="simple" xlink:href="https://wiki.labomedia.org/index.php/Th%C3%A8me_Kivy" text:style-name="Internet_20_link" text:visited-style-name="Visited_20_Internet_20_Link">https://wiki.labomedia.org/index.php/Th%C3%A8me_Kivy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dev/python/kivy/install" text:style-name="Internet_20_link" text:visited-style-name="Visited_20_Internet_20_Link">Installation de Kivy</text:a></text:p>
        </text:list-item>
        <text:list-item>
          <text:p text:style-name="List_20_1_Content"> <text:a xlink:type="simple" xlink:href="/doku.php/dev/python/kivy/app1" text:style-name="Internet_20_link" text:visited-style-name="Visited_20_Internet_20_Link">Première application</text:a></text:p>
        </text:list-item>
        <text:list-item>
          <text:p text:style-name="List_20_1_Content"> <text:a xlink:type="simple" xlink:href="/doku.php/dev/python/kivy/kv" text:style-name="Internet_20_link" text:visited-style-name="Visited_20_Internet_20_Link">Les fichiers kv</text:a></text:p>
        </text:list-item>
        <text:list-item>
          <text:p text:style-name="List_20_1_Content_Last"> <text:a xlink:type="simple" xlink:href="/doku.php/dev/python/kivy/pong" text:style-name="Internet_20_link" text:visited-style-name="Visited_20_Internet_20_Link">Réaliser le jeu de Pong</text:a></text:p>
        </text:list-item>
      </text:list>
      <text:h text:style-name="Heading_20_3" text:outline-level="3"><text:bookmark-start text:name="__RefHeading___supports_de_cours_de_developpement_du_bts_sio_4"/><text:bookmark-start text:name="supports_de_cours_de_developpement_du_bts_sio"/>Supports de cours de développement du BTS SIO ...<text:bookmark-end text:name="__RefHeading___supports_de_cours_de_developpement_du_bts_sio_4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kivy:accueil</dc:title>
  </office:meta>
</office:document-meta>
</file>